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rand 2 gemeente Nuenen, Gerwen en Nederwetten, aanvraag omgevingsvergunning ontvangen voor het aanleggen van een uitwe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51</text:p>
            <text:p text:style-name="common-al">Omschrijving: het aanleggen van een uitweg</text:p>
            <text:p text:style-name="common-al">Datum ontvangst: 25 februar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272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015</meta:user-defined>
    <dc:language>nl</dc:language>
    <meta:user-defined meta:name="OVERHEID.EPSG28992/DC.spatial">164156.203 389488.863</meta:user-defined>
    <meta:user-defined meta:name="DC.title">Esrand 2 gemeente Nuenen, Gerwen en Nederwetten, aanvraag omgevingsvergunning ontvangen voor het aanleggen van een uitweg.</meta:user-defined>
    <meta:user-defined meta:name="OVERHEID.PostcodeHuisnummer/OVERHEIDop.postcodeHuisnummer">5674MA 16</meta:user-defined>
    <meta:user-defined meta:name="OVERHEIDop.straatnaam">Esrand</meta:user-defined>
    <meta:user-defined meta:name="OVERHEIDop.woonplaats">Nuen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728</meta:user-defined>
    <meta:user-defined meta:name="OVERHEIDop.GmbID/DC.identifier">gmb-2021-62728</meta:user-defined>
    <meta:user-defined meta:name="OVERHEIDop.versieInformatie"/>
  </office:meta>
</office:document-meta>
</file>