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,keet en toilet - Ter hoogte van Verdronkenoord 70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Verdronkenoord 70 en 78 Alkmaar:</text:span> plaatsen van een container,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4.2 515960.906</meta:user-defined>
    <meta:user-defined meta:name="DC.title">Gemeente Alkmaar - verlening vergunning gebruik openbare weg - plaatsen van een container,keet en toilet - Ter hoogte van Verdronkenoord 70 en 78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5</meta:user-defined>
    <meta:user-defined meta:name="OVERHEIDop.GmbID/DC.identifier">gmb-2021-62725</meta:user-defined>
    <meta:user-defined meta:name="OVERHEIDop.versieInformatie"/>
  </office:meta>
</office:document-meta>
</file>