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ade Poarte 15 Goutum, (11044351) plaatsen en wijzigen kozijn, verzenddatum 19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43.888 577327.924</meta:user-defined>
    <meta:user-defined meta:name="DC.title">Verleende omgevingsvergunning Reade Poarte 15 Goutum, (11044351) plaatsen en wijzigen kozijn, verzenddatum 19-02-2021.</meta:user-defined>
    <meta:user-defined meta:name="OVERHEID.PostcodeHuisnummer/OVERHEIDop.postcodeHuisnummer">9084DD 15</meta:user-defined>
    <meta:user-defined meta:name="OVERHEIDop.straatnaam">Reade Poarte</meta:user-defined>
    <meta:user-defined meta:name="OVERHEIDop.woonplaats">Gout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22</meta:user-defined>
    <meta:user-defined meta:name="OVERHEIDop.GmbID/DC.identifier">gmb-2021-62722</meta:user-defined>
    <meta:user-defined meta:name="OVERHEIDop.versieInformatie"/>
  </office:meta>
</office:document-meta>
</file>