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  Warwickstraat 11 en 13 in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1 december 2020 hebben wij de termijn van een aanvraag om een omgevingsvergunning  met als deelactiviteit uitrit aanleggen of veranderen  verlengd voor het realiseren van in- en uitritten op de percelen gelegen aan de Warwickstraat 11 en 13, 4651 SX te Steenbergen.</text:p>
            <text:p text:style-name="common-al">Deze aanvraag is geregistreerd onder nummer ZK20005003.</text:p>
            <text:p text:style-name="common-al">Tegen bovenstaande verlengin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27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5003</meta:user-defined>
    <dc:language>nl</dc:language>
    <meta:user-defined meta:name="OVERHEID.EPSG28992/DC.spatial">79978.21 400782.124</meta:user-defined>
    <meta:user-defined meta:name="DC.title">Termijnverlenging omgevingsvergunning  Warwickstraat 11 en 13 in Steenbergen</meta:user-defined>
    <meta:user-defined meta:name="OVERHEID.PostcodeHuisnummer/OVERHEIDop.postcodeHuisnummer">4651SX 4</meta:user-defined>
    <meta:user-defined meta:name="OVERHEIDop.straatnaam">Warwickstraat</meta:user-defined>
    <meta:user-defined meta:name="OVERHEIDop.woonplaats">Steenberg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72</meta:user-defined>
    <meta:user-defined meta:name="OVERHEIDop.GmbID/DC.identifier">gmb-2021-6272</meta:user-defined>
    <meta:user-defined meta:name="OVERHEIDop.versieInformatie"/>
  </office:meta>
</office:document-meta>
</file>