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hekwerken - Langs de Juno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angs de Junostraat Alkmaar:</text:span> het plaatsen van hekwerke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71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1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1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verlening vergunning gebruik openbare weg - plaatsen van hekwerken - Langs de Junostraat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719</meta:user-defined>
    <meta:user-defined meta:name="OVERHEIDop.GmbID/DC.identifier">gmb-2021-62719</meta:user-defined>
    <meta:user-defined meta:name="OVERHEIDop.versieInformatie"/>
  </office:meta>
</office:document-meta>
</file>