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Spoorlaan 10 te Groesbeek- OLO 51812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realiseren van 23 nieuwbouw appartementen </text:p>
            <text:p text:style-name="common-al">Locatie : Spoorlaan 10 te Groesbeek</text:p>
            <text:p text:style-name="common-al">Datum besluit : 26 februari 2021</text:p>
            <text:p text:style-name="common-al">Datum verzending : 26 februari 2021</text:p>
            <text:p text:style-name="common-al">Zaaknummer ODRN: W.Z20.104781.01</text:p>
            <text:p text:style-name="common-al">Tegen het ontwerpbesluit zijn geen adviezen en/of zienswijzen ingebracht. </text:p>
            <text:p text:style-name="common-al">
            <text:span text:style-name="nadrukvet">Wijziging(en) ten opzichte van het ontwerpbesluit</text:span>
          </text:p>
            <text:p text:style-name="common-al">Het definitieve besluit is gewijzigd ten opzichte van het ontwerpbesluit, en wel op de volgende punten:</text:p>
            <text:p text:style-name="common-al">- gelijkwaardigheid ten aanzien van de brandcompartimentering van de parkeergarage toegevoegd.</text:p>
            <text:p text:style-name="common-al">- Bluswatervoorziening op eigen terrein is uitgewerkt.</text:p>
            <text:p text:style-name="common-al">- Geluidwerende voorziening in de gevels gebouw A en deels de kopgevels zijn aangepast. </text:p>
            <text:p text:style-name="tussenkopcur">Mogelijkheid van inzien</text:p>
            <text:p text:style-name="common-al">Het definitieve besluit met de daarbij behorende stukken ligt met ingang van 3 maart 2021 gedurende een periode van zes weken ter inzage. Wilt u de stukken inzien, bel dan 024 751 7700 of stuur een email naar <text:a xlink:href="mailto:wabo@odrn.nl" xlink:type="simple">wabo@odrn.nl</text:a> met vermelding van het OLO-nummer 5181293 en/of het zaaknummer W.Z20.104781.01.</text:p>
            <text:p text:style-name="common-al">
            <text:span text:style-name="nadrukvet">Crisis- en herstelwet </text:span>
          </text:p>
            <text:p text:style-name="common-al">Op grond van artikel 1.1, lid 1, sub a jo. Bijlage 1, artikel 7.5 van de Crisis- en herstelwet is hoofdstuk 1, afdeling 2 van de Crisis- en herstelwet van toepassing. Dat betekent dat de procedurevoorschriften van hoofdstuk 1, afdeling 2, van voornoemde wet van toepassing zijn. </text:p>
            <text:p text:style-name="common-al">Dit houdt onder meer in dat tegen de definitieve beschikking geen pro-forma beroep ingesteld kan worden. Met andere woorden, de beroepsgronden moeten in het beroepschrift worden opgenomen en deze kunnen na afloop van de beroepstermijn niet meer aangevuld worden.</text:p>
            <text:p text:style-name="common-al">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text:a xlink:href="http://loket.rechtspraak.nl/" xlink:type="simple">http://loket.rechtspraak.nl/</text:a>. Hiervoor moet gebruik worden gemaakt van DigiD. </text:p>
            <text:p text:style-name="common-al">Voor het behandelen van het beroepschrift zijn griffierechten verschuldigd. Voor meer informatie wordt verwezen naar de rechtbank (telefoonnummer: 026 - 359 20 00).</text:p>
            <text:p text:style-name="common-al">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text:a xlink:href="http://loket.rechtspraak.nl/" xlink:type="simple">http://loket.rechtspraak.nl/</text:a>. Hiervoor moet gebruik worden gemaakt van DigiD. </text:p>
            <text:p text:style-name="common-al">Voor het behandelen van een verzoek om voorlopige voorziening zijn griffierechten verschuldigd. Voor meer informatie wordt verwezen naar de rechtbank </text:p>
            <text:p text:style-name="last-al">(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70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0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0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83 421049</meta:user-defined>
    <meta:user-defined meta:name="DC.title">Gemeente Berg en Dal - verleende Omgevingsvergunning - Spoorlaan 10 te Groesbeek- OLO 5181293</meta:user-defined>
    <meta:user-defined meta:name="OVERHEID.PostcodeHuisnummer/OVERHEIDop.postcodeHuisnummer">6562AM 10</meta:user-defined>
    <meta:user-defined meta:name="OVERHEIDop.straatnaam">Spoorlaan</meta:user-defined>
    <meta:user-defined meta:name="OVERHEIDop.woonplaats">Groesbeek</meta:user-defined>
    <meta:user-defined meta:name="DCTERMS.W3CDTF/DCTERMS.available">2021-03-02</meta:user-defined>
    <meta:user-defined meta:name="DCTERMS.W3CDTF/OVERHEIDop.jaargang">2021</meta:user-defined>
    <meta:user-defined meta:name="OVERHEIDop.publicationIssue">62708</meta:user-defined>
    <meta:user-defined meta:name="OVERHEIDop.GmbID/DC.identifier">gmb-2021-62708</meta:user-defined>
    <meta:user-defined meta:name="OVERHEIDop.versieInformatie"/>
  </office:meta>
</office:document-meta>
</file>