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4 Wergea, (11044143) realiseren van een veranda en tuinhuis, verzenddatum 1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6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7.538 573971.351</meta:user-defined>
    <meta:user-defined meta:name="DC.title">Verleende omgevingsvergunning Kleine Buren 4 Wergea, (11044143) realiseren van een veranda en tuinhuis, verzenddatum 19-02-2021.</meta:user-defined>
    <meta:user-defined meta:name="OVERHEID.PostcodeHuisnummer/OVERHEIDop.postcodeHuisnummer">9005NW 4</meta:user-defined>
    <meta:user-defined meta:name="OVERHEIDop.straatnaam">Kleine Buren</meta:user-defined>
    <meta:user-defined meta:name="OVERHEIDop.woonplaats">Werge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97</meta:user-defined>
    <meta:user-defined meta:name="OVERHEIDop.GmbID/DC.identifier">gmb-2021-62697</meta:user-defined>
    <meta:user-defined meta:name="OVERHEIDop.versieInformatie"/>
  </office:meta>
</office:document-meta>
</file>