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ring Waltastrjitte 3 (kavel 6) Wytgaard, (11044047) bouwen van een woning, verzenddatum 18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69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25.425 573011.619</meta:user-defined>
    <meta:user-defined meta:name="DC.title">Verleende omgevingsvergunning Jaring Waltastrjitte 3 (kavel 6) Wytgaard, (11044047) bouwen van een woning, verzenddatum 18-02-2021.</meta:user-defined>
    <meta:user-defined meta:name="OVERHEID.PostcodeHuisnummer/OVERHEIDop.postcodeHuisnummer">9089CB 3</meta:user-defined>
    <meta:user-defined meta:name="OVERHEIDop.straatnaam">Jaring Waltastrjitte</meta:user-defined>
    <meta:user-defined meta:name="OVERHEIDop.woonplaats">Wytgaar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94</meta:user-defined>
    <meta:user-defined meta:name="OVERHEIDop.GmbID/DC.identifier">gmb-2021-62694</meta:user-defined>
    <meta:user-defined meta:name="OVERHEIDop.versieInformatie"/>
  </office:meta>
</office:document-meta>
</file>