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kade 1 in Warmond, Kenmerk Z-21-168273, het isoleren van zijgevel met tempexplaten en afwerken met mineralen steenst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zijgevel met tempexplaten en afwerken met mineralen steenstrips</text:p>
            <text:p text:style-name="common-al"/>
            <text:p text:style-name="common-al">
            <text:span text:style-name="nadrukcur">Datum ontvangst </text:span>24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6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26.25 467600.7</meta:user-defined>
    <meta:user-defined meta:name="OVERHEID.EPSG28992/DC.spatial">94318.79 467593.13</meta:user-defined>
    <meta:user-defined meta:name="DC.title">Nieuwe aanvraag omgevingsvergunning, Teylingerkade 1 in Warmond, Kenmerk Z-21-168273, het isoleren van zijgevel met tempexplaten en afwerken met mineralen steenstrips</meta:user-defined>
    <meta:user-defined meta:name="OVERHEID.PostcodeHuisnummer/OVERHEIDop.postcodeHuisnummer">2361JN 1</meta:user-defined>
    <meta:user-defined meta:name="OVERHEID.PostcodeHuisnummer/OVERHEIDop.postcodeHuisnummer">2361JN 1</meta:user-defined>
    <meta:user-defined meta:name="OVERHEIDop.straatnaam">Teylingerkade</meta:user-defined>
    <meta:user-defined meta:name="OVERHEIDop.straatnaam">Teylingerkade</meta:user-defined>
    <meta:user-defined meta:name="OVERHEIDop.woonplaats">Warmond</meta:user-defined>
    <meta:user-defined meta:name="OVERHEIDop.woonplaats">Warmo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2693</meta:user-defined>
    <meta:user-defined meta:name="OVERHEIDop.GmbID/DC.identifier">gmb-2021-62693</meta:user-defined>
    <meta:user-defined meta:name="OVERHEIDop.versieInformatie"/>
  </office:meta>
</office:document-meta>
</file>