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eewijkstraat 27 plaatsen zonnepanelen voordakvlak , Vreewijkstraat 27 2311X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575</text:p>
            <text:p text:style-name="common-al">Ingekomen: 16-11-2020 00:00</text:p>
            <text:p text:style-name="common-al">Datum besluit: 26-02-2021</text:p>
            <text:p text:style-name="common-al">Locatie: Vreewijkstraat 27 2311XG Leiden</text:p>
            <text:p text:style-name="common-al">Projectomschrijving: Vreewijkstraat 27 plaatsen zonnepanelen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6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reewijkstraat 27 plaatsen zonnepanelen voordakvlak </meta:user-defined>
    <dc:language>nl</dc:language>
    <meta:user-defined meta:name="OVERHEID.EPSG28992/DC.spatial">93226.1110649482 463178.973446708</meta:user-defined>
    <meta:user-defined meta:name="DC.title">Verleende omgevingsvergunning, Vreewijkstraat 27 plaatsen zonnepanelen voordakvlak , Vreewijkstraat 27 2311XG Leiden</meta:user-defined>
    <meta:user-defined meta:name="OVERHEID.PostcodeHuisnummer/OVERHEIDop.postcodeHuisnummer">2311XG 27</meta:user-defined>
    <meta:user-defined meta:name="OVERHEIDop.straatnaam">Vreewijkstraat</meta:user-defined>
    <meta:user-defined meta:name="OVERHEIDop.woonplaats">Leiden</meta:user-defined>
    <meta:user-defined meta:name="DCTERMS.W3CDTF/DCTERMS.available">2021-03-11</meta:user-defined>
    <meta:user-defined meta:name="OVERHEIDop.externeBijlage">LEIDEN_202011_GFO_ZAKEN_780504_5604627_16055580...|exb-2021-12250</meta:user-defined>
    <meta:user-defined meta:name="OVERHEIDop.externeBijlage">LEIDEN_202102_GFO_ZAKEN_780504_Z201611575 VERGR...|exb-2021-12251</meta:user-defined>
    <meta:user-defined meta:name="DCTERMS.W3CDTF/OVERHEIDop.jaargang">2021</meta:user-defined>
    <meta:user-defined meta:name="OVERHEIDop.publicationIssue">62685</meta:user-defined>
    <meta:user-defined meta:name="OVERHEIDop.GmbID/DC.identifier">gmb-2021-62685</meta:user-defined>
    <meta:user-defined meta:name="OVERHEIDop.versieInformatie"/>
  </office:meta>
</office:document-meta>
</file>