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eresweg 8 Leeuwarden, (11037878) bouwen van een nieuwe bedrijfsloods, verzenddatum 19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68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8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8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21.46 578469.096</meta:user-defined>
    <meta:user-defined meta:name="DC.title">Verleende omgevingsvergunning Ceresweg 8 Leeuwarden, (11037878) bouwen van een nieuwe bedrijfsloods, verzenddatum 19-02-2021.</meta:user-defined>
    <meta:user-defined meta:name="OVERHEID.PostcodeHuisnummer/OVERHEIDop.postcodeHuisnummer">8938BG 8</meta:user-defined>
    <meta:user-defined meta:name="OVERHEIDop.straatnaam">Ceresweg</meta:user-defined>
    <meta:user-defined meta:name="OVERHEIDop.woonplaats">Leeuwar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83</meta:user-defined>
    <meta:user-defined meta:name="OVERHEIDop.GmbID/DC.identifier">gmb-2021-62683</meta:user-defined>
    <meta:user-defined meta:name="OVERHEIDop.versieInformatie"/>
  </office:meta>
</office:document-meta>
</file>