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1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ilig Hartplein, naast huisnummer 29, in Roosendaal (Kadastraal bekend gemeente Roosendaal en Nispen, sectie B, perceelnummer 07836 en08300)</text:p>
            <text:p text:style-name="tussenkopcur">Omschrijving : Omgevingsvergunning voor het oprichten van 16 appartementen</text:p>
            <text:p text:style-name="tussenkopcur">Registratienummer : 2020WB1143</text:p>
            <text:p text:style-name="tussenkopcur">Publicatiedatum : 8-1-2021</text:p>
            <text:p text:style-name="tussenkopcur">Datum aanvraag : 30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26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732.435 395391.015</meta:user-defined>
    <meta:user-defined meta:name="DC.title">2020WB1143 Ingediende aanvraag voor een Omgevingsvergunning</meta:user-defined>
    <meta:user-defined meta:name="OVERHEID.PostcodeHuisnummer/OVERHEIDop.postcodeHuisnummer">4702RE 20</meta:user-defined>
    <meta:user-defined meta:name="OVERHEIDop.straatnaam">Heilig Hartplein</meta:user-defined>
    <meta:user-defined meta:name="OVERHEIDop.woonplaats">Roosendaa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68</meta:user-defined>
    <meta:user-defined meta:name="OVERHEIDop.GmbID/DC.identifier">gmb-2021-6268</meta:user-defined>
    <meta:user-defined meta:name="OVERHEIDop.versieInformatie"/>
  </office:meta>
</office:document-meta>
</file>