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verkoopwagen - standplaats Schermerweg P&amp;R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standplaats Schermerweg P&amp;R terrein:</text:span> verkoopwag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standplaatsvergunning - verkoopwagen - standplaats Schermerweg P&amp;R terrei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76</meta:user-defined>
    <meta:user-defined meta:name="OVERHEIDop.GmbID/DC.identifier">gmb-2021-62676</meta:user-defined>
    <meta:user-defined meta:name="OVERHEIDop.versieInformatie"/>
  </office:meta>
</office:document-meta>
</file>