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atrixstraat 37 Leeuwarden, (11044646) vervangen van het kozijn in de voorgevel, verzenddatum 19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6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3.248 577525.396</meta:user-defined>
    <meta:user-defined meta:name="DC.title">Verleende omgevingsvergunning Beatrixstraat 37 Leeuwarden, (11044646) vervangen van het kozijn in de voorgevel, verzenddatum 19-02-2021.</meta:user-defined>
    <meta:user-defined meta:name="OVERHEID.PostcodeHuisnummer/OVERHEIDop.postcodeHuisnummer">8935DK 37</meta:user-defined>
    <meta:user-defined meta:name="OVERHEIDop.straatnaam">Beatrixstraat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70</meta:user-defined>
    <meta:user-defined meta:name="OVERHEIDop.GmbID/DC.identifier">gmb-2021-62670</meta:user-defined>
    <meta:user-defined meta:name="OVERHEIDop.versieInformatie"/>
  </office:meta>
</office:document-meta>
</file>