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emeente Alkmaar - verlening omgevingsvergunning - verbouwen van de zolder naar appartementen - Payglop 1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publicatie 17-02-2021</text:span>:</text:p>
            <text:p text:style-name="common-al">Burgemeester en wethouders van Alkmaar maken bekend, dat zij de volgende omgevingsvergunning hebben verleend:</text:p>
            <text:p text:style-name="common-al">Payglop 17 Alkmaar: het verbouwen van de zolder naar appartementen:</text:p>
            <text:p text:style-name="common-al">Dit moet zijn <text:span text:style-name="nadrukvet">Payglop 15 Alkmaar</text:span>: het verbouwen van de zolder naar appartementen.</text:p>
            <text:p text:style-name="common-al">Niet eens met dit besluit?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</text:p>
            <text:p text:style-name="common-al">Zet in uw bezwaarschrift altijd waarom u het niet eens bent met ons besluit. Uw bezwaarschrift moet vóór 23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66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6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6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dc:language>nl</dc:language>
    <meta:user-defined meta:name="OVERHEID.EPSG28992/DC.spatial">111739.877 516087.266</meta:user-defined>
    <meta:user-defined meta:name="DC.title">Rectificatie: Gemeente Alkmaar - verlening omgevingsvergunning - verbouwen van de zolder naar appartementen - Payglop 15, Alkmaar</meta:user-defined>
    <meta:user-defined meta:name="OVERHEID.PostcodeHuisnummer/OVERHEIDop.postcodeHuisnummer">1811HM 15</meta:user-defined>
    <meta:user-defined meta:name="OVERHEIDop.straatnaam">Payglop</meta:user-defined>
    <meta:user-defined meta:name="OVERHEIDop.woonplaats">Alkmaa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669</meta:user-defined>
    <meta:user-defined meta:name="OVERHEIDop.GmbID/DC.identifier">gmb-2021-62669</meta:user-defined>
    <meta:user-defined meta:name="OVERHEIDop.versieInformatie"/>
  </office:meta>
</office:document-meta>
</file>