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271 nabij Milsbeek-Plasmolen-Mook: het verrichten van groot onderhoud aan de N271 (verzenddatum: 26 februari 2021) 2020-10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richten van groot onderhoud aan de N271 nabij Milsbeek-Plasmolen-Mook 2020-1079</text:p>
            <text:p text:style-name="common-al">
            <text:span text:style-name="nadrukvet">Verzenddatum</text:span>
          </text:p>
            <text:p text:style-name="common-al">Dit besluit is verzonden op 26 febr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7 febr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266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6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6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823.76 415060.51</meta:user-defined>
    <meta:user-defined meta:name="DC.title">Besluit Omgevingsvergunning N271 nabij Milsbeek-Plasmolen-Mook: het verrichten van groot onderhoud aan de N271 (verzenddatum: 26 februari 2021) 2020-1079</meta:user-defined>
    <meta:user-defined meta:name="OVERHEID.PostcodeHuisnummer/OVERHEIDop.postcodeHuisnummer">6596AB 24</meta:user-defined>
    <meta:user-defined meta:name="OVERHEIDop.straatnaam">Rijksweg</meta:user-defined>
    <meta:user-defined meta:name="OVERHEIDop.woonplaats">Milsbeek</meta:user-defined>
    <meta:user-defined meta:name="DCTERMS.W3CDTF/DCTERMS.available">2021-03-09</meta:user-defined>
    <meta:user-defined meta:name="DCTERMS.W3CDTF/OVERHEIDop.jaargang">2021</meta:user-defined>
    <meta:user-defined meta:name="OVERHEIDop.publicationIssue">62668</meta:user-defined>
    <meta:user-defined meta:name="OVERHEIDop.GmbID/DC.identifier">gmb-2021-62668</meta:user-defined>
    <meta:user-defined meta:name="OVERHEIDop.versieInformatie"/>
  </office:meta>
</office:document-meta>
</file>