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drank en horecavergunning - Laat 1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 <text:span text:style-name="nadrukvet">Ingediende aanvraag voor een drank en horecavergunning</text:span>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Laat 179 Alkmaar</text:span>: drank- en horecavergunning lunchroom @Noah's Brasserie  </text:p>
            <text:p text:style-name="common-al">Datum ontvangst: 24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5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E179 </meta:user-defined>
    <dc:language>nl</dc:language>
    <meta:user-defined meta:name="OVERHEID.EPSG28992/DC.spatial">111624 516079.64</meta:user-defined>
    <meta:user-defined meta:name="DC.title">Gemeente Alkmaar - aanvraag drank en horecavergunning - Laat 179, Alkmaar</meta:user-defined>
    <meta:user-defined meta:name="OVERHEID.PostcodeHuisnummer/OVERHEIDop.postcodeHuisnummer">1811EE 179</meta:user-defined>
    <meta:user-defined meta:name="OVERHEIDop.straatnaam">L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52</meta:user-defined>
    <meta:user-defined meta:name="OVERHEIDop.GmbID/DC.identifier">gmb-2021-62652</meta:user-defined>
    <meta:user-defined meta:name="OVERHEIDop.versieInformatie"/>
  </office:meta>
</office:document-meta>
</file>