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terrasvergunning - terrasvergunning lunchroom @Noah's Brasserie - Laat 17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79 <text:span text:style-name="nadrukvet">Ingediende aanvraag voor een terrasvergunning</text:span></text:p>
            <text:p text:style-name="common-al">Burgemeester en wethouders van Alkmaar maken bekend dat zij de volgende aanvraag voor een terrasverguning hebben ontvangen:</text:p>
            <text:p text:style-name="common-al">
            <text:span text:style-name="nadrukvet">Laat 179 Alkmaar</text:span>: terrasvergunning lunchroom @Noah's Brasserie  </text:p>
            <text:p text:style-name="common-al">Datum ontvangst: 24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4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E179 </meta:user-defined>
    <dc:language>nl</dc:language>
    <meta:user-defined meta:name="OVERHEID.EPSG28992/DC.spatial">111624 516079.64</meta:user-defined>
    <meta:user-defined meta:name="DC.title">Gemeente Alkmaar - aanvraag terrasvergunning - terrasvergunning lunchroom @Noah's Brasserie - Laat 179, Alkmaar</meta:user-defined>
    <meta:user-defined meta:name="OVERHEID.PostcodeHuisnummer/OVERHEIDop.postcodeHuisnummer">1811EE 179</meta:user-defined>
    <meta:user-defined meta:name="OVERHEIDop.straatnaam">L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46</meta:user-defined>
    <meta:user-defined meta:name="OVERHEIDop.GmbID/DC.identifier">gmb-2021-62646</meta:user-defined>
    <meta:user-defined meta:name="OVERHEIDop.versieInformatie"/>
  </office:meta>
</office:document-meta>
</file>