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terrasvergunning - terrasvergunning Miss Central - Laat 1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83 <text:span text:style-name="nadrukvet">Ingediende aanvraag voor een terrasvergunning</text:span></text:p>
            <text:p text:style-name="common-al">Burgemeester en wethouders van Alkmaar maken bekend dat zij de volgende aanvraag voor een terrasverguning hebben ontvangen:</text:p>
            <text:p text:style-name="common-al">
            <text:span text:style-name="nadrukvet">Laat 183 Alkmaar</text:span>: terrasvergunning Miss Central</text:p>
            <text:p text:style-name="common-al"> 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E183 </meta:user-defined>
    <dc:language>nl</dc:language>
    <meta:user-defined meta:name="OVERHEID.EPSG28992/DC.spatial">111618.56 516082.002</meta:user-defined>
    <meta:user-defined meta:name="DC.title">Gemeente Alkmaar - aanvraag terrasvergunning - terrasvergunning Miss Central - Laat 183, Alkmaar</meta:user-defined>
    <meta:user-defined meta:name="OVERHEID.PostcodeHuisnummer/OVERHEIDop.postcodeHuisnummer">1811EE 183</meta:user-defined>
    <meta:user-defined meta:name="OVERHEIDop.straatnaam">L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42</meta:user-defined>
    <meta:user-defined meta:name="OVERHEIDop.GmbID/DC.identifier">gmb-2021-62642</meta:user-defined>
    <meta:user-defined meta:name="OVERHEIDop.versieInformatie"/>
  </office:meta>
</office:document-meta>
</file>