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xploitatie vergunning horeca inrichting - Laat 17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79 <text:span text:style-name="nadrukvet">Ingediende aanvraag voor een exploitatie vergunning horeca inrichting</text:span></text:p>
            <text:p text:style-name="common-al">Burgemeester en wethouders van Alkmaar maken bekend dat zij de volgende aanvraag voor een exploitatie vergunning horeca inrichting hebben ontvangen:</text:p>
            <text:p text:style-name="common-al">
            <text:span text:style-name="nadrukvet">Laat 179 Alkmaar</text:span>: exploitatievergunning lunchroom @Noah's Brasserie</text:p>
            <text:p text:style-name="common-al"> Datum ontvangst: 22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3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3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3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E179 </meta:user-defined>
    <dc:language>nl</dc:language>
    <meta:user-defined meta:name="OVERHEID.EPSG28992/DC.spatial">111624 516079.64</meta:user-defined>
    <meta:user-defined meta:name="DC.title">Gemeente Alkmaar - aanvraag exploitatie vergunning horeca inrichting - Laat 179, Alkmaar</meta:user-defined>
    <meta:user-defined meta:name="OVERHEID.PostcodeHuisnummer/OVERHEIDop.postcodeHuisnummer">1811EE 179</meta:user-defined>
    <meta:user-defined meta:name="OVERHEIDop.straatnaam">Laat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39</meta:user-defined>
    <meta:user-defined meta:name="OVERHEIDop.GmbID/DC.identifier">gmb-2021-62639</meta:user-defined>
    <meta:user-defined meta:name="OVERHEIDop.versieInformatie"/>
  </office:meta>
</office:document-meta>
</file>