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aalweg nabij nr. 19 (volkstuincomplex) te Rutten: het bouwen van een tuinhuisje en een k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februari 2021 is een aanvraag om omgevingsvergunning binnen gekomen voor deze locatie. De aanvraag is geregistreerd onder zaaknummer HZ_WABO 2021-0308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62638</text:span><text:line-break/><text:date style:data-style-name="dag" text:fixed="true" text:date-value="2021-03-02"/><text:line-break/><text:date style:data-style-name="jaar" text:fixed="true" text:date-value="2021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2638</text:span><text:date style:data-style-name="nicedate" text:fixed="true" text:date-value="2021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2638</text:span><text:date style:data-style-name="nicedate" text:fixed="true" text:date-value="2021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Gemaalweg nabij nr. 19 (volkstuincomplex) te Rutten: omgevingsvergunning   het bouwen van een tuinhuisje en een kas.</meta:user-defined>
    <dc:language>nl</dc:language>
    <meta:user-defined meta:name="OVERHEID.EPSG28992/DC.spatial">176666.74 538377.2</meta:user-defined>
    <meta:user-defined meta:name="DC.title">Gemaalweg nabij nr. 19 (volkstuincomplex) te Rutten: het bouwen van een tuinhuisje en een kas</meta:user-defined>
    <meta:user-defined meta:name="OVERHEID.PostcodeHuisnummer/OVERHEIDop.postcodeHuisnummer">8313PR 21</meta:user-defined>
    <meta:user-defined meta:name="OVERHEIDop.straatnaam">Gemaalweg</meta:user-defined>
    <meta:user-defined meta:name="OVERHEIDop.woonplaats">Rutten</meta:user-defined>
    <meta:user-defined meta:name="DCTERMS.W3CDTF/DCTERMS.available">2021-03-02</meta:user-defined>
    <meta:user-defined meta:name="DCTERMS.W3CDTF/OVERHEIDop.jaargang">2021</meta:user-defined>
    <meta:user-defined meta:name="OVERHEIDop.publicationIssue">62638</meta:user-defined>
    <meta:user-defined meta:name="OVERHEIDop.GmbID/DC.identifier">gmb-2021-62638</meta:user-defined>
    <meta:user-defined meta:name="OVERHEIDop.versieInformatie"/>
  </office:meta>
</office:document-meta>
</file>