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oprichten van 19 appartementen en het aanleggen van een in- of uitrit - Tames Visserstraat 1,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XX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Tames Visserstraat 1 Schermerhorn</text:span>: het oprichten van 19 appartementen en het aanleggen van een in- of uitrit </text:p>
            <text:p text:style-name="common-al">Datum ontvangst: 4 december 2020.</text:p>
            <text:p text:style-name="common-al">Duur verlenging: 42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3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XX1</meta:user-defined>
    <dc:language>nl</dc:language>
    <meta:user-defined meta:name="OVERHEID.EPSG28992/DC.spatial">121273.81 512562.328</meta:user-defined>
    <meta:user-defined meta:name="DC.title">Gemeente Alkmaar - verlenging beslistermijn omgevingsvergunning - oprichten van 19 appartementen en het aanleggen van een in- of uitrit - Tames Visserstraat 1, Schermerhorn</meta:user-defined>
    <meta:user-defined meta:name="OVERHEID.PostcodeHuisnummer/OVERHEIDop.postcodeHuisnummer">1636XX 1</meta:user-defined>
    <meta:user-defined meta:name="OVERHEIDop.straatnaam">Tames Visserstraat</meta:user-defined>
    <meta:user-defined meta:name="OVERHEIDop.woonplaats">Schermerhor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34</meta:user-defined>
    <meta:user-defined meta:name="OVERHEIDop.GmbID/DC.identifier">gmb-2021-62634</meta:user-defined>
    <meta:user-defined meta:name="OVERHEIDop.versieInformatie"/>
  </office:meta>
</office:document-meta>
</file>