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steiger - Mahlerstraat 7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GV7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hlerstraat 78 Alkmaar</text:span>: het aanleggen van een steiger </text:p>
            <text:p text:style-name="common-al">Datum ontvangst: 24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2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GV78</meta:user-defined>
    <dc:language>nl</dc:language>
    <meta:user-defined meta:name="OVERHEID.EPSG28992/DC.spatial">110910.787 517643.702</meta:user-defined>
    <meta:user-defined meta:name="DC.title">Gemeente Alkmaar - aanvraag omgevingsvergunning - aanleggen van een steiger - Mahlerstraat 78, Alkmaar</meta:user-defined>
    <meta:user-defined meta:name="OVERHEID.PostcodeHuisnummer/OVERHEIDop.postcodeHuisnummer">1817GV 78</meta:user-defined>
    <meta:user-defined meta:name="OVERHEIDop.straatnaam">Mahlerstraa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28</meta:user-defined>
    <meta:user-defined meta:name="OVERHEIDop.GmbID/DC.identifier">gmb-2021-62628</meta:user-defined>
    <meta:user-defined meta:name="OVERHEIDop.versieInformatie"/>
  </office:meta>
</office:document-meta>
</file>