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studio's en 6 waterfront appartementen - Visserslaan 25, 27, 29 en 2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isserslaan 25, 27, 29 en 29a Alkmaar</text:span>: het realiseren van 2 studio's en 6 waterfront appartementen </text:p>
            <text:p text:style-name="common-al">Datum ontvangst: 2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C </meta:user-defined>
    <dc:language>nl</dc:language>
    <meta:user-defined meta:name="OVERHEID.EPSG28992/DC.spatial">110934.614 516499.976</meta:user-defined>
    <meta:user-defined meta:name="DC.title">Gemeente Alkmaar - aanvraag omgevingsvergunning - realiseren van 2 studio's en 6 waterfront appartementen - Visserslaan 25, 27, 29 en 29a, Alkmaar</meta:user-defined>
    <meta:user-defined meta:name="OVERHEID.PostcodeHuisnummer/OVERHEIDop.postcodeHuisnummer">1815VC 25</meta:user-defined>
    <meta:user-defined meta:name="OVERHEIDop.straatnaam">Visserslaa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22</meta:user-defined>
    <meta:user-defined meta:name="OVERHEIDop.GmbID/DC.identifier">gmb-2021-62622</meta:user-defined>
    <meta:user-defined meta:name="OVERHEIDop.versieInformatie"/>
  </office:meta>
</office:document-meta>
</file>