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Zalzerskampweg 6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Zalzerskampweg 64 te Venlo</text:span>
          </text:p>
            <text:p text:style-name="common-al">Voor het vestigen van een afhaalpunt voor brood- en banketwaren</text:p>
            <text:p text:style-name="common-al">Afrondingsbrief verzonden op 26 februari 2021</text:p>
            <text:p text:style-name="common-al">Kenmerk 2021-02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62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21.37 374541.56</meta:user-defined>
    <meta:user-defined meta:name="OVERHEID.EPSG28992/DC.spatial">206898.67 374554.98</meta:user-defined>
    <meta:user-defined meta:name="DC.title">Melding Activiteitenbesluit - Zalzerskampweg 64 te Venlo</meta:user-defined>
    <meta:user-defined meta:name="OVERHEID.PostcodeHuisnummer/OVERHEIDop.postcodeHuisnummer">5926PL 64</meta:user-defined>
    <meta:user-defined meta:name="OVERHEID.PostcodeHuisnummer/OVERHEIDop.postcodeHuisnummer">5926PL 64</meta:user-defined>
    <meta:user-defined meta:name="OVERHEIDop.straatnaam">Zalzerskampweg</meta:user-defined>
    <meta:user-defined meta:name="OVERHEIDop.straatnaam">Zalzerskampweg</meta:user-defined>
    <meta:user-defined meta:name="OVERHEIDop.woonplaats">Venlo</meta:user-defined>
    <meta:user-defined meta:name="OVERHEIDop.woonplaats">Ven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620</meta:user-defined>
    <meta:user-defined meta:name="OVERHEIDop.GmbID/DC.identifier">gmb-2021-62620</meta:user-defined>
    <meta:user-defined meta:name="OVERHEIDop.versieInformatie"/>
  </office:meta>
</office:document-meta>
</file>