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erzamelgebouw de beren - Kadastraal M 115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al M 1159 Alkmaar</text:span>: bouwen verzamelgebouw de beren </text:p>
            <text:p text:style-name="common-al">Datum ontvangst: 23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61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1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1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aanvraag omgevingsvergunning - bouwen verzamelgebouw de beren - Kadastraal M 1159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619</meta:user-defined>
    <meta:user-defined meta:name="OVERHEIDop.GmbID/DC.identifier">gmb-2021-62619</meta:user-defined>
    <meta:user-defined meta:name="OVERHEIDop.versieInformatie"/>
  </office:meta>
</office:document-meta>
</file>