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kinderdagverblijf - Hout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DP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29 Alkmaar</text:span>: het uitbreiden van een kinderdagverblijf </text:p>
            <text:p text:style-name="common-al">Datum ontvangst: 2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DP29</meta:user-defined>
    <dc:language>nl</dc:language>
    <meta:user-defined meta:name="OVERHEID.EPSG28992/DC.spatial">110807.221 516104.835</meta:user-defined>
    <meta:user-defined meta:name="DC.title">Gemeente Alkmaar - aanvraag omgevingsvergunning - uitbreiden van een kinderdagverblijf - Houtweg 29, Alkmaar</meta:user-defined>
    <meta:user-defined meta:name="OVERHEID.PostcodeHuisnummer/OVERHEIDop.postcodeHuisnummer">1815DP 29</meta:user-defined>
    <meta:user-defined meta:name="OVERHEIDop.straatnaam">Hout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18</meta:user-defined>
    <meta:user-defined meta:name="OVERHEIDop.GmbID/DC.identifier">gmb-2021-62618</meta:user-defined>
    <meta:user-defined meta:name="OVERHEIDop.versieInformatie"/>
  </office:meta>
</office:document-meta>
</file>