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Karturf 20, 9202M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arturf 20, 9202MC Drachten, de kap van een boom, datum bekendmaking: 26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261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1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1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arturf 20, 9202MC Drachten, de kap van een boom, datum bekendmaking: 26 februari 2021</meta:user-defined>
    <dc:language>nl</dc:language>
    <meta:user-defined meta:name="OVERHEID.EPSG28992/DC.spatial">203703.98 568345.17</meta:user-defined>
    <meta:user-defined meta:name="DC.title">Gemeente Smallingerland - verlening omgevingsvergunning - de kap van een boom - Karturf 20, 9202MC Drachten</meta:user-defined>
    <meta:user-defined meta:name="OVERHEID.PostcodeHuisnummer/OVERHEIDop.postcodeHuisnummer">9202MC 20</meta:user-defined>
    <meta:user-defined meta:name="OVERHEIDop.straatnaam">Karturf</meta:user-defined>
    <meta:user-defined meta:name="OVERHEIDop.woonplaats">Drachten</meta:user-defined>
    <meta:user-defined meta:name="DCTERMS.W3CDTF/DCTERMS.available">2021-03-02</meta:user-defined>
    <meta:user-defined meta:name="DCTERMS.W3CDTF/OVERHEIDop.jaargang">2021</meta:user-defined>
    <meta:user-defined meta:name="OVERHEIDop.publicationIssue">62616</meta:user-defined>
    <meta:user-defined meta:name="OVERHEIDop.GmbID/DC.identifier">gmb-2021-62616</meta:user-defined>
    <meta:user-defined meta:name="OVERHEIDop.versieInformatie"/>
  </office:meta>
</office:document-meta>
</file>