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a, 4706 PB  Roosendaal</text:p>
            <text:p text:style-name="tussenkopcur">Omschrijving : Omgevingsvergunning voor het oprichten van een bedrijfsruimte met een kantoor</text:p>
            <text:p text:style-name="tussenkopcur">Registratienummer : 2020WB1147</text:p>
            <text:p text:style-name="tussenkopcur">Publicatiedatum : 8-1-2021</text:p>
            <text:p text:style-name="tussenkopcur">Datum aanvraag : 3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30.426 395079.08</meta:user-defined>
    <meta:user-defined meta:name="DC.title">2020WB1147 Ingediende aanvraag voor een Omgevingsvergunning</meta:user-defined>
    <meta:user-defined meta:name="OVERHEID.PostcodeHuisnummer/OVERHEIDop.postcodeHuisnummer">4706PB 54</meta:user-defined>
    <meta:user-defined meta:name="OVERHEIDop.straatnaam">Ettenseweg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61</meta:user-defined>
    <meta:user-defined meta:name="OVERHEIDop.GmbID/DC.identifier">gmb-2021-6261</meta:user-defined>
    <meta:user-defined meta:name="OVERHEIDop.versieInformatie"/>
  </office:meta>
</office:document-meta>
</file>