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één knotwilg - Havingha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DA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vinghastraat 4 Alkmaar</text:span>: het kappen van één knotwilg</text:p>
            <text:p text:style-name="common-al"> Datum ontvangst: 22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0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A4</meta:user-defined>
    <dc:language>nl</dc:language>
    <meta:user-defined meta:name="OVERHEID.EPSG28992/DC.spatial">111034.985 518149.339</meta:user-defined>
    <meta:user-defined meta:name="DC.title">Gemeente Alkmaar - aanvraag omgevingsvergunning - kappen van één knotwilg - Havinghastraat 4, Alkmaar</meta:user-defined>
    <meta:user-defined meta:name="OVERHEID.PostcodeHuisnummer/OVERHEIDop.postcodeHuisnummer">1817DA 4</meta:user-defined>
    <meta:user-defined meta:name="OVERHEIDop.straatnaam">Havingha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09</meta:user-defined>
    <meta:user-defined meta:name="OVERHEIDop.GmbID/DC.identifier">gmb-2021-62609</meta:user-defined>
    <meta:user-defined meta:name="OVERHEIDop.versieInformatie"/>
  </office:meta>
</office:document-meta>
</file>