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steiger - kadastraal C 63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C 6358 Alkmaar</text:span>: het vervangen van een steiger </text:p>
            <text:p text:style-name="common-al">Datum ontvangst: 19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vervangen van een steiger - kadastraal C 6358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07</meta:user-defined>
    <meta:user-defined meta:name="OVERHEIDop.GmbID/DC.identifier">gmb-2021-62607</meta:user-defined>
    <meta:user-defined meta:name="OVERHEIDop.versieInformatie"/>
  </office:meta>
</office:document-meta>
</file>