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legaliseren van een atelier - Omval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N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mval 1 Alkmaar</text:span>: het legaliseren van een atelier </text:p>
            <text:p text:style-name="common-al">Datum ontvangst: 17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NA1</meta:user-defined>
    <dc:language>nl</dc:language>
    <meta:user-defined meta:name="OVERHEID.EPSG28992/DC.spatial">113310.694 515169.85</meta:user-defined>
    <meta:user-defined meta:name="DC.title">Gemeente Alkmaar - aanvraag omgevingsvergunning - legaliseren van een atelier - Omval 1, Alkmaar</meta:user-defined>
    <meta:user-defined meta:name="OVERHEID.PostcodeHuisnummer/OVERHEIDop.postcodeHuisnummer">1812NA 1</meta:user-defined>
    <meta:user-defined meta:name="OVERHEIDop.straatnaam">Omval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05</meta:user-defined>
    <meta:user-defined meta:name="OVERHEIDop.GmbID/DC.identifier">gmb-2021-62605</meta:user-defined>
    <meta:user-defined meta:name="OVERHEIDop.versieInformatie"/>
  </office:meta>
</office:document-meta>
</file>