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veranda, het vernieuwen van een steiger en het plaatsen van een overkapping - Bordewijk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2J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rdewijkstraat 9 Alkmaar</text:span>: het bouwen van een veranda, het vernieuwen van een steiger en het plaatsen van een overkapping Datum ontvangst: 21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JB9</meta:user-defined>
    <dc:language>nl</dc:language>
    <meta:user-defined meta:name="OVERHEID.EPSG28992/DC.spatial">113374.908 518271.718</meta:user-defined>
    <meta:user-defined meta:name="DC.title">Gemeente Alkmaar - aanvraag omgevingsvergunning - bouwen van een veranda, het vernieuwen van een steiger en het plaatsen van een overkapping - Bordewijkstraat 9, Alkmaar</meta:user-defined>
    <meta:user-defined meta:name="OVERHEID.PostcodeHuisnummer/OVERHEIDop.postcodeHuisnummer">1822JB 9</meta:user-defined>
    <meta:user-defined meta:name="OVERHEIDop.straatnaam">Bordewijkstraat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03</meta:user-defined>
    <meta:user-defined meta:name="OVERHEIDop.GmbID/DC.identifier">gmb-2021-62603</meta:user-defined>
    <meta:user-defined meta:name="OVERHEIDop.versieInformatie"/>
  </office:meta>
</office:document-meta>
</file>