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23C in Noorden - het bouwen van een woning, een onderheid terras voor- en achterzijde en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3C in Noorden - zaaknummer W-2020-0458 - aanvraag omgevingsvergunning voor het bouwen van een woning, een onderheid terras voor- en achterzijde en realiseren van een uitweg - beslistermijn is verlengd met een periode van zes weken - verzonden 26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59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93 464238</meta:user-defined>
    <meta:user-defined meta:name="DC.title">Verlenging beslistermijn Voorweg 23C in Noorden - het bouwen van een woning, een onderheid terras voor- en achterzijde en realiseren van een uitweg</meta:user-defined>
    <meta:user-defined meta:name="OVERHEID.PostcodeHuisnummer/OVERHEIDop.postcodeHuisnummer">2431AL 23</meta:user-defined>
    <meta:user-defined meta:name="OVERHEIDop.straatnaam">Voorweg</meta:user-defined>
    <meta:user-defined meta:name="OVERHEIDop.woonplaats">Noor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96</meta:user-defined>
    <meta:user-defined meta:name="OVERHEIDop.GmbID/DC.identifier">gmb-2021-62596</meta:user-defined>
    <meta:user-defined meta:name="OVERHEIDop.versieInformatie"/>
  </office:meta>
</office:document-meta>
</file>