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opbouw en dakkapel - Morgenstraat 10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TE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Morgenstraat 10 De Rijp</text:span>: het plaatsen van een dakopbouw en dakkapel</text:p>
            <text:p text:style-name="common-al"> Datum ontvangst: 19 februari 2021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2591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9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591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TE10</meta:user-defined>
    <dc:language>nl</dc:language>
    <meta:user-defined meta:name="OVERHEID.EPSG28992/DC.spatial">117905.246 507590.086</meta:user-defined>
    <meta:user-defined meta:name="DC.title">Gemeente Alkmaar - aanvraag omgevingsvergunning - plaatsen van een dakopbouw en dakkapel - Morgenstraat 10, De Rijp</meta:user-defined>
    <meta:user-defined meta:name="OVERHEID.PostcodeHuisnummer/OVERHEIDop.postcodeHuisnummer">1483TE 10</meta:user-defined>
    <meta:user-defined meta:name="OVERHEIDop.straatnaam">Morgenstraat</meta:user-defined>
    <meta:user-defined meta:name="OVERHEIDop.woonplaats">De Rijp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591</meta:user-defined>
    <meta:user-defined meta:name="OVERHEIDop.GmbID/DC.identifier">gmb-2021-62591</meta:user-defined>
    <meta:user-defined meta:name="OVERHEIDop.versieInformatie"/>
  </office:meta>
</office:document-meta>
</file>