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de Keyserstraat, t.h.v. nr. 136 t/m 194 (even) en tegenover nr. 133 t/m 147 (oneven)</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 het bouwen van 2 appartementengebouwen met totaal 45 appartementen, op locatie Thomas de Keyserstraat, t.h.v. nr. 136 t/m 194 (even) en tegenover nr. 133 t/m 147 (oneven). De aanvraag is geregistreerd onder zaaknummer V-2021-00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5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62 470635</meta:user-defined>
    <meta:user-defined meta:name="OVERHEID.EPSG28992/DC.spatial">255430.34 470646.17</meta:user-defined>
    <meta:user-defined meta:name="DC.title">Kennisgeving ontvangst aanvraag omgevingsvergunning  Thomas de Keyserstraat, t.h.v. nr. 136 t/m 194 (even) en tegenover nr. 133 t/m 147 (oneven)</meta:user-defined>
    <meta:user-defined meta:name="OVERHEID.PostcodeHuisnummer/OVERHEIDop.postcodeHuisnummer">7545BL 146</meta:user-defined>
    <meta:user-defined meta:name="OVERHEID.PostcodeHuisnummer/OVERHEIDop.postcodeHuisnummer">7545BL 166</meta:user-defined>
    <meta:user-defined meta:name="OVERHEIDop.straatnaam">Thomas de Keyserstraat</meta:user-defined>
    <meta:user-defined meta:name="OVERHEIDop.straatnaam">Thomas de Keyserstraat</meta:user-defined>
    <meta:user-defined meta:name="OVERHEIDop.woonplaats">Enschede</meta:user-defined>
    <meta:user-defined meta:name="OVERHEIDop.woonplaats">Enschede</meta:user-defined>
    <meta:user-defined meta:name="DCTERMS.W3CDTF/DCTERMS.available">2021-01-13</meta:user-defined>
    <meta:user-defined meta:name="DCTERMS.W3CDTF/OVERHEIDop.jaargang">2021</meta:user-defined>
    <meta:user-defined meta:name="OVERHEIDop.publicationIssue">6259</meta:user-defined>
    <meta:user-defined meta:name="OVERHEIDop.GmbID/DC.identifier">gmb-2021-6259</meta:user-defined>
    <meta:user-defined meta:name="OVERHEIDop.versieInformatie"/>
  </office:meta>
</office:document-meta>
</file>