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weg 1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riebanweg 1, Hem </text:p>
            <text:p text:style-name="common-al">Voor: het uitbreiden van de bedrijfsruimte </text:p>
            <text:p text:style-name="common-al">Datum ontvangst: 25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258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8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8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12.752 518896.405</meta:user-defined>
    <meta:user-defined meta:name="DC.title">Aanvraag omgevingsvergunning Driebanweg 1, Hem</meta:user-defined>
    <meta:user-defined meta:name="OVERHEID.PostcodeHuisnummer/OVERHEIDop.postcodeHuisnummer">1607ML 1</meta:user-defined>
    <meta:user-defined meta:name="OVERHEIDop.straatnaam">Driebanweg</meta:user-defined>
    <meta:user-defined meta:name="OVERHEIDop.woonplaats">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85</meta:user-defined>
    <meta:user-defined meta:name="OVERHEIDop.GmbID/DC.identifier">gmb-2021-62585</meta:user-defined>
    <meta:user-defined meta:name="OVERHEIDop.versieInformatie"/>
  </office:meta>
</office:document-meta>
</file>