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en het verplaatsen van de voordeur - Willem Bartius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C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lem Bartiusstraat 41 Alkmaar</text:span>: het plaatsen van een erker en het verplaatsen van de voordeur </text:p>
            <text:p text:style-name="common-al">Datum ontvangst: 18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C41</meta:user-defined>
    <dc:language>nl</dc:language>
    <meta:user-defined meta:name="OVERHEID.EPSG28992/DC.spatial">110189.872 516527.132</meta:user-defined>
    <meta:user-defined meta:name="DC.title">Gemeente Alkmaar - aanvraag omgevingsvergunning - plaatsen van een erker en het verplaatsen van de voordeur - Willem Bartiusstraat 41, Alkmaar</meta:user-defined>
    <meta:user-defined meta:name="OVERHEID.PostcodeHuisnummer/OVERHEIDop.postcodeHuisnummer">1816HC 41</meta:user-defined>
    <meta:user-defined meta:name="OVERHEIDop.straatnaam">Willem Bartius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83</meta:user-defined>
    <meta:user-defined meta:name="OVERHEIDop.GmbID/DC.identifier">gmb-2021-62583</meta:user-defined>
    <meta:user-defined meta:name="OVERHEIDop.versieInformatie"/>
  </office:meta>
</office:document-meta>
</file>