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leidskader ‘Kruimelgevallen 2021 gemeente Sint Anthon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23 februari 2021 heeft het college van burgemeester en wethouders, op grond van artikel 4:81 Awb, nieuw beleid vastgesteld met betrekking tot ‘kruimelgevallen’.</text:p>
            <text:p text:style-name="al"/>
            <text:p text:style-name="al">Kruimelgevallen zijn ruimtelijke ingrepen die niet passen in het bestemmingsplan</text:p>
            <text:p text:style-name="al">en waarvoor het college op grond van de Wet algemene bepalingen omgevingsrecht bevoegd is toch een omgevingsvergunning te verlenen. Veel voorkomende voorbeelden van dergelijke ingrepen zijn het plaatsen van een dakopbouw, een uitbreiding van een hoekwoning en het gebruiken van bestaande gebouwen voor andere doeleinden dan het bestemmingsplan toelaat. In de beleidsnotitie ‘Kruimelbeleid’ wordt weergegeven op welke manier de ruimtelijke inpasbaarheid wordt beoordeeld en voor welke categorieën van gevallen het college in ieder geval geen gebruik zal maken van haar bevoegdheid om af te wijken van het bestemmingsplan. </text:p>
            <text:p text:style-name="al"/>
            <text:p text:style-name="al">Het eerdere kruimelbeleid uit 2017 vervalt en het nieuwe beleid treedt in werking op 2 maart 2021. De beleidsnotitie staat op <text:a xlink:href="http://www.overheid.nl/" xlink:type="simple">www.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6256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6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6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DC.source">Onbekend</meta:user-defined>
    <meta:user-defined meta:name="DCTERMS.alternative">Kruimelgevallen 2021 gemeente Sint Anthonis</meta:user-defined>
    <dc:language>nl</dc:language>
    <meta:user-defined meta:name="OVERHEID.Gemeente/DC.spatial">Sint Anthonis</meta:user-defined>
    <meta:user-defined meta:name="DC.title">Vastgesteld beleidskader ‘Kruimelgevallen 2021 gemeente Sint Anthonis’</meta:user-defined>
    <meta:user-defined meta:name="DCTERMS.W3CDTF/DCTERMS.available">2021-03-02</meta:user-defined>
    <meta:user-defined meta:name="OVERHEIDop.externeBijlage">Kruimelgevallen 2021 gemeente Sint Anthonis|exb-2021-12235</meta:user-defined>
    <meta:user-defined meta:name="DCTERMS.W3CDTF/OVERHEIDop.jaargang">2021</meta:user-defined>
    <meta:user-defined meta:name="OVERHEIDop.publicationIssue">62564</meta:user-defined>
    <meta:user-defined meta:name="OVERHEIDop.betreftRegeling">CVDR654828_1</meta:user-defined>
    <meta:user-defined meta:name="xs:date/OVERHEIDop.startdatum">2021-03-02</meta:user-defined>
    <meta:user-defined meta:name="OVERHEIDop.GmbID/DC.identifier">gmb-2021-62564</meta:user-defined>
    <meta:user-defined meta:name="OVERHEIDop.versieInformatie"/>
  </office:meta>
</office:document-meta>
</file>