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gebouw t.b.v. nutsvoorziening, Berkummerbroekweg 24N-1 (zaaknummer 0193ESUITE26834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rkummerbroekweg 24N-1</text:span> – voor het oprichten van een gebouw t.b.v. de nutsvoorziening en daarvoor afwijken van het bestemmingsplan, verzonden op 23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56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9372.94 505171.968</meta:user-defined>
    <meta:user-defined meta:name="DC.title">Verleende omgevingsvergunning, oprichten gebouw t.b.v. nutsvoorziening, Berkummerbroekweg 24N-1 (zaaknummer 0193ESUITE2683402020)</meta:user-defined>
    <meta:user-defined meta:name="OVERHEID.PostcodeHuisnummer/OVERHEIDop.postcodeHuisnummer">8028PD 24</meta:user-defined>
    <meta:user-defined meta:name="OVERHEIDop.straatnaam">Berkummerbroekweg</meta:user-defined>
    <meta:user-defined meta:name="OVERHEIDop.woonplaats">Zwolle</meta:user-defined>
    <meta:user-defined meta:name="DCTERMS.W3CDTF/DCTERMS.available">2021-03-02</meta:user-defined>
    <meta:user-defined meta:name="DCTERMS.W3CDTF/OVERHEIDop.jaargang">2021</meta:user-defined>
    <meta:user-defined meta:name="OVERHEIDop.publicationIssue">62562</meta:user-defined>
    <meta:user-defined meta:name="OVERHEIDop.GmbID/DC.identifier">gmb-2021-62562</meta:user-defined>
    <meta:user-defined meta:name="OVERHEIDop.versieInformatie"/>
  </office:meta>
</office:document-meta>
</file>