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an Lyndenpark 6 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HOV-21-0060 voor het plaatsen van een dakkapel aan de voorzijde op locatie Burg van Lyndenpark 6 a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5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60.14 436074.54</meta:user-defined>
    <meta:user-defined meta:name="DC.title">Kennisgeving besluit op aanvraag omgevingsvergunning Burg van Lyndenpark 6 a te Valburg</meta:user-defined>
    <meta:user-defined meta:name="OVERHEID.PostcodeHuisnummer/OVERHEIDop.postcodeHuisnummer">6675AX 6</meta:user-defined>
    <meta:user-defined meta:name="OVERHEIDop.straatnaam">Burgemeester van Lyndenpark</meta:user-defined>
    <meta:user-defined meta:name="OVERHEIDop.woonplaats">Va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62551</meta:user-defined>
    <meta:user-defined meta:name="OVERHEIDop.GmbID/DC.identifier">gmb-2021-62551</meta:user-defined>
    <meta:user-defined meta:name="OVERHEIDop.versieInformatie"/>
  </office:meta>
</office:document-meta>
</file>