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ctificatie, bouwen bijgebouw, Spoolderenkweg 15 en 17 (kadastraal perceel Zwolle S 8518 en S 8519) (zaaknummer 0193ESUITE39106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Op 24 februari 2021 is gepubliceerd dat er op 17 februari 2021 een aanvraag om een omgevingsvergunning is ingediend voor het bouwen van een bijgebouw op het perceel <text:span text:style-name="nadrukvet">Spoolderenkweg (kadastraal perceel S 8518 en S 8519).</text:span> Er is per abuis een onjuiste locatie vermeld.</text:p>
            <text:p text:style-name="common-al">De juiste locatie moet zijn <text:span text:style-name="nadrukvet">Spoolderenkweg 15 en 17 (kadastraal perceel Zwolle S 8518 en S 8519)</text:spa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2542</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542</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542</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585.782 502744.441</meta:user-defined>
    <meta:user-defined meta:name="OVERHEID.EPSG28992/DC.spatial">199641.669 502792.848</meta:user-defined>
    <meta:user-defined meta:name="OVERHEID.EPSG28992/DC.spatial">199657.704 502769.742</meta:user-defined>
    <meta:user-defined meta:name="DC.title">Aanvraag Omgevingsvergunning Rectificatie, bouwen bijgebouw, Spoolderenkweg 15 en 17 (kadastraal perceel Zwolle S 8518 en S 8519) (zaaknummer 0193ESUITE391062021)</meta:user-defined>
    <meta:user-defined meta:name="OVERHEID.PostcodeHuisnummer/OVERHEIDop.postcodeHuisnummer">8042PK 15</meta:user-defined>
    <meta:user-defined meta:name="OVERHEID.PostcodeHuisnummer/OVERHEIDop.postcodeHuisnummer">8042PK 17</meta:user-defined>
    <meta:user-defined meta:name="OVERHEID.PostcodeHuisnummer/OVERHEIDop.postcodeHuisnummer">8042PK 17</meta:user-defined>
    <meta:user-defined meta:name="OVERHEIDop.straatnaam">Spoolderenkweg</meta:user-defined>
    <meta:user-defined meta:name="OVERHEIDop.straatnaam">Spoolderenkweg</meta:user-defined>
    <meta:user-defined meta:name="OVERHEIDop.straatnaam">Spoolderenkweg</meta:user-defined>
    <meta:user-defined meta:name="OVERHEIDop.woonplaats">Zwolle</meta:user-defined>
    <meta:user-defined meta:name="OVERHEIDop.woonplaats">Zwolle</meta:user-defined>
    <meta:user-defined meta:name="OVERHEIDop.woonplaats">Zwolle</meta:user-defined>
    <meta:user-defined meta:name="DCTERMS.W3CDTF/DCTERMS.available">2021-03-02</meta:user-defined>
    <meta:user-defined meta:name="DCTERMS.W3CDTF/OVERHEIDop.jaargang">2021</meta:user-defined>
    <meta:user-defined meta:name="OVERHEIDop.publicationIssue">62542</meta:user-defined>
    <meta:user-defined meta:name="OVERHEIDop.GmbID/DC.identifier">gmb-2021-62542</meta:user-defined>
    <meta:user-defined meta:name="OVERHEIDop.versieInformatie"/>
  </office:meta>
</office:document-meta>
</file>