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02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lomietdijk 1, 4706 HN Roosendaal</text:p>
            <text:p text:style-name="tussenkopcur">Omschrijving : Omgevingsvergunning voor het legaliseren van een tuinhuis</text:p>
            <text:p text:style-name="tussenkopcur">Registratienummer : 2021WB0002</text:p>
            <text:p text:style-name="tussenkopcur">Publicatiedatum : 8-1-2021</text:p>
            <text:p text:style-name="tussenkopcur">Datum aanvraag : 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52.448 393829.983</meta:user-defined>
    <meta:user-defined meta:name="DC.title">2021WB0002 Ingediende aanvraag voor een Omgevingsvergunning</meta:user-defined>
    <meta:user-defined meta:name="OVERHEID.PostcodeHuisnummer/OVERHEIDop.postcodeHuisnummer">4706HN 1</meta:user-defined>
    <meta:user-defined meta:name="OVERHEIDop.straatnaam">Dolomietdijk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53</meta:user-defined>
    <meta:user-defined meta:name="OVERHEIDop.GmbID/DC.identifier">gmb-2021-6253</meta:user-defined>
    <meta:user-defined meta:name="OVERHEIDop.versieInformatie"/>
  </office:meta>
</office:document-meta>
</file>