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plaatsen afvalcontainer (1 maart – 16 april), nabij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 het plaatsen van een afvalcontainer (1mrt-16apr), nabij Frederik van de Paltshof 19A, Rhenen.</text:p>
            <text:p text:style-name="common-al"> Aanvraagnummer 5852159. Indieningsdatum: 23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2.336 441084.051</meta:user-defined>
    <meta:user-defined meta:name="DC.title">Gemeente Rhenen - Ingediende aanvraag omgevingsvergunning (opslaan roerende zaken) plaatsen afvalcontainer (1 maart – 16 april), nabij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1-03-03</meta:user-defined>
    <meta:user-defined meta:name="DCTERMS.W3CDTF/OVERHEIDop.jaargang">2021</meta:user-defined>
    <meta:user-defined meta:name="OVERHEIDop.publicationIssue">62512</meta:user-defined>
    <meta:user-defined meta:name="OVERHEIDop.GmbID/DC.identifier">gmb-2021-62512</meta:user-defined>
    <meta:user-defined meta:name="OVERHEIDop.versieInformatie"/>
  </office:meta>
</office:document-meta>
</file>