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ijzigen/verstoren van een monument en handelen in strijd met regels ruimtelijke ordening) plaatsen van een verdeelstation, nabij Auto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februari 2021 tot en met donderdag 25 februari 2021 de volgende aanvraag voor een omgevingsvergunning heeft ontvangen:</text:p>
            <text:p text:style-name="tussenkopcur">Ingediende aanvraag omgevingsvergunning</text:p>
            <text:p text:style-name="tussenkopcur">REGULIERE PROCEDURE</text:p>
            <text:p text:style-name="tussenkopcur">Bouwen, wijzigen/verstoren van een monument en handelen in strijd met regels ruimtelijke ordening</text:p>
            <text:p text:style-name="common-al">• het plaatsen van een verdeelstation, nabij Autoweg 3, Rhenen. Aanvraagnummer 5847145.</text:p>
            <text:p text:style-name="common-al">Indieningsdatum: 22 februari 2021.</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250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0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0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4818.536 443176.052</meta:user-defined>
    <meta:user-defined meta:name="DC.title">Gemeente Rhenen - Ingediende aanvraag omgevingsvergunning (bouwen, wijzigen/verstoren van een monument en handelen in strijd met regels ruimtelijke ordening) plaatsen van een verdeelstation, nabij Autoweg 3</meta:user-defined>
    <meta:user-defined meta:name="OVERHEID.PostcodeHuisnummer/OVERHEIDop.postcodeHuisnummer">3911TK 3</meta:user-defined>
    <meta:user-defined meta:name="OVERHEIDop.straatnaam">Autoweg</meta:user-defined>
    <meta:user-defined meta:name="OVERHEIDop.woonplaats">Rhenen</meta:user-defined>
    <meta:user-defined meta:name="DCTERMS.W3CDTF/DCTERMS.available">2021-03-03</meta:user-defined>
    <meta:user-defined meta:name="DCTERMS.W3CDTF/OVERHEIDop.jaargang">2021</meta:user-defined>
    <meta:user-defined meta:name="OVERHEIDop.publicationIssue">62509</meta:user-defined>
    <meta:user-defined meta:name="OVERHEIDop.GmbID/DC.identifier">gmb-2021-62509</meta:user-defined>
    <meta:user-defined meta:name="OVERHEIDop.versieInformatie"/>
  </office:meta>
</office:document-meta>
</file>