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ierden,</text:p>
            <text:p text:style-name="al"/>
            <text:p text:style-name="al">Overwegingen:</text:p>
            <text:p text:style-name="al">- gelezen het voorstel van 12 januari 2021 met het nummer NOTA-20-11702;</text:p>
            <text:p text:style-name="al">- 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Wierden 2021.  </text:p>
            <text:p text:style-name="al"/>
            <text:p text:style-name="al">Artikel 1.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p text:style-name="al">Artikel 2 Ter beschikking gestelde auto burgemeester en wethouders</text:p>
            <text:p text:style-name="al">1. Het college stelt ten laste van de gemeente een auto op afroep beschikbaar voor burgemeester en wethouders bedoeld in artikel 3.2.10 van het Rechtspositiebesluit decentrale politieke ambtsdragers en artikel 3.8 van de Rechtspositieregeling decentrale politieke ambtsdragers. De auto wordt uitsluitend gebruikt voor zakelijke doeleinden. </text:p>
            <text:p text:style-name="al">2. Onder gebruik voor zakelijke doeleinden wordt in dit artikel verstaan gebruik dat voor de toepassing van artikel 13bis van de Wet op de loonbelasting 1964 en de daarop berustende bepalingen niet als gebruik voor privédoeleinden wordt aangemerkt.</text:p>
            <text:p text:style-name="al">3. Voor zover de burgemeester of de wethouder gebruik maakt van een auto op afroep als bedoeld in het eerste lid, heeft hij geen aanspraak op vergoedingen, bedoeld in artikel 3.2.7, tweede lid, onder b, en artikel 3.2.9, eerste lid van het Rechtspositiebesluit decentrale politieke ambtsdragers.</text:p>
            <text:p text:style-name="al">4. Voor reizen voor de uitoefening van het ambt worden aan de burgemeester of wethouder bij gebruik van een ter beschikking gestelde auto de kosten voor parkeer-, veer- en tolkosten ten laste van de gemeente vergoed, mits deze kosten niet uit andere hoofde worden vergoed.</text:p>
            <text:p text:style-name="al">5. Boetes en naheffingsaanslagen worden niet vergoed.</text:p>
            <text:p text:style-name="al"/>
            <text:p text:style-name="al">Artikel 3.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De gemeentesecretaris beslist voor een aanvraag op basis van de overlegde stukken tot € 3.000,-. </text:p>
            <text:p text:style-name="al">Het college beslist op de aanvraag op basis van de overlegde stukken boven een bedrag ter hoogte van </text:p>
            <text:p text:style-name="al">€ 3.000,-.</text:p>
            <text:p text:style-name="al"/>
            <text:p text:style-name="al">Artikel 4.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p text:style-name="al">Artikel 5.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p text:style-name="al">Artikel 6.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 </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zo spoedig mogelijk na factuurdatum of betaling door de burgemeester of wethouder ingediend via de self service bij de secretaris.</text:p>
            <text:p text:style-name="al">4. Voor zover van toepassing draagt de gemeente er zorg voor dat de betaling aan burgemeester of wethouders van de aanvraag wordt overgemaakt.</text:p>
            <text:p text:style-name="al"/>
            <text:p text:style-name="al">Artikel 7. Inwerkingtreding</text:p>
            <text:p text:style-name="al">Deze regeling treedt in werking met ingang van de dag na de datum van publicatie van het Gemeenteblad waarin deze regeling wordt geplaatst en werkt terug tot en met 1 januari 2019.</text:p>
            <text:p text:style-name="al"/>
            <text:p text:style-name="al">Artikel 8. Citeertitel</text:p>
            <text:p text:style-name="al">Deze regeling wordt aangehaald als: Regeling rechtspositie burgemeester en wethouders gemeente Wierden 2021. </text:p>
            <text:p text:style-name="al"/>
            <text:p text:style-name="al">Aldus vastgesteld in de vergadering van het college van burgemeester en wethouders van de gemeente Wierden, 12 januari 2021, </text:p>
            <text:p text:style-name="al"/>
            <text:p text:style-name="al">De burgemeester,</text:p>
            <text:p text:style-name="al">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50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0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Bestuur | Organisatie en beleid</meta:user-defined>
    <meta:user-defined meta:name="DC.source">artikel 44, eerste lid, van de Gemeentewet]|[1.0:c:BWBR0005416&amp;artikel=44&amp;lid=1&amp;g=2021-01-01</meta:user-defined>
    <meta:user-defined meta:name="DCTERMS.alternative">regeling rechtspositie burgemeester en wethouders gemeente Wierden 2021</meta:user-defined>
    <dc:language>nl</dc:language>
    <meta:user-defined meta:name="OVERHEID.Gemeente/DC.spatial">Wierden</meta:user-defined>
    <meta:user-defined meta:name="DC.title">Regeling rechtspositie burgemeester en wethouder 2021</meta:user-defined>
    <meta:user-defined meta:name="DCTERMS.W3CDTF/DCTERMS.available">2021-03-01</meta:user-defined>
    <meta:user-defined meta:name="DCTERMS.W3CDTF/OVERHEIDop.jaargang">2021</meta:user-defined>
    <meta:user-defined meta:name="OVERHEIDop.publicationIssue">62504</meta:user-defined>
    <meta:user-defined meta:name="OVERHEIDop.betreftRegeling">CVDR654827_1</meta:user-defined>
    <meta:user-defined meta:name="xs:date/OVERHEIDop.startdatum">2021-01-19</meta:user-defined>
    <meta:user-defined meta:name="OVERHEIDop.GmbID/DC.identifier">gmb-2021-62504</meta:user-defined>
    <meta:user-defined meta:name="OVERHEIDop.versieInformatie"/>
  </office:meta>
</office:document-meta>
</file>