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Nunspeet 2021</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text:p>
            <text:p text:style-name="al">- titel 4.3 van de Algemene wet bestuursrecht, en;</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s</text:span>
            <text:span text:style-name="nadrukvet"> tijdelijke ondersteuning noodzakelijke kosten gemeente Nunspeet 2021.</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Nunspeet;</text:p>
              </text:list-item>
              <text:list-item text:style-override="id1-3-2-2-2-3-3">
                <text:number>c.</text:number>
                <text:p text:style-name="al">inkomensterugval: een onvoorzienbare, onvermijdelijke en substantiële terugval in het inkomen als gevolg van de coronacrisis;</text:p>
              </text:list-item>
              <text:list-item text:style-override="id1-3-2-2-2-3-4">
                <text:number>d.</text:number>
                <text:p text:style-name="al">voorliggende voorziening: een voorziening zoals bedoeld in artikel 15 lid 1 van de wet.</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als gevolg van de coronacrisis te maken heeft met een inkomensterugval, en; </text:p>
              </text:list-item>
              <text:list-item text:style-override="id1-3-2-2-3-3-2">
                <text:number>b.</text:number>
                <text:p text:style-name="al">die daardoor noodzakelijke particuliere kosten zoals woonlasten niet meer kan voldoen, en</text:p>
              </text:list-item>
              <text:list-item text:style-override="id1-3-2-2-3-3-3">
                <text:number>c.</text:number>
                <text:p text:style-name="al">die geen aanspraak kan maken op een voorliggende voorziening of voor wie een voorliggende voorziening niet toereikend is.</text:p>
              </text:list-item>
            </text:list>
            <text:p text:style-name="al"/>
          </text:section>
          <text:section text:name="artikel_id1-3-2-2-4" text:style-name="artikel">
            <text:p text:style-name="artikel_kop_titel"><text:span text:style-name="artikel_kop_label">Artikel</text:span> <text:span text:style-name="artikel_kop_nr">3</text:span> Voorwaarden tegemoetkoming TONK </text:p>
            <text:list text:style-name="id1-3-2-2-4-2">
              <text:list-item text:style-override="id1-3-2-2-4-2-1">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4-2-2">
                <text:number>2.</text:number>
                <text:p text:style-name="al">Aanvrager verklaart bij aanvraag dat de inkomensterugval het gevolg is van de maatregelen in verband met het coronavirus (Covid-19);</text:p>
              </text:list-item>
              <text:list-item text:style-override="id1-3-2-2-4-2-3">
                <text:number>3.</text:number>
                <text:p text:style-name="al">De ‘Beleidsregels bijzondere bijstand gemeente Nunspeet 2020‘ zijn niet van toepassing op de aanvragen TONK;</text:p>
              </text:list-item>
              <text:list-item text:style-override="id1-3-2-2-4-2-4">
                <text:number>4.</text:number>
                <text:p text:style-name="al">Aanvrager is een rechthebbende zoals benoemd in artikel 11 van de wet.</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kan betrekking hebben op de volgende voor de aanvrager particuliere noodzakelijke algemene kosten van bestaan:</text:p>
                <text:list text:style-name="id1-3-2-2-5-2-1-3">
                  <text:list-item text:style-override="id1-3-2-2-5-2-1-3-1">
                    <text:number>a.</text:number>
                    <text:p text:style-name="al">kosten van (kale) huur; </text:p>
                  </text:list-item>
                  <text:list-item text:style-override="id1-3-2-2-5-2-1-3-2">
                    <text:number>b.</text:number>
                    <text:p text:style-name="al">hypotheeklasten; </text:p>
                  </text:list-item>
                  <text:list-item text:style-override="id1-3-2-2-5-2-1-3-3">
                    <text:number>c.</text:number>
                    <text:p text:style-name="al">kosten van elektriciteit, gas en water voor de woning.</text:p>
                  </text:list-item>
                </text:list>
              </text:list-item>
              <text:list-item text:style-override="id1-3-2-2-5-2-2">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digitaal ingediend via www.nunspeet.nl/tonk.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volledig ingevulde aanvraag:</text:p>
                <text:list text:style-name="id1-3-2-2-6-2-2-3">
                  <text:list-item text:style-override="id1-3-2-2-6-2-2-3-1">
                    <text:number>a.</text:number>
                    <text:p text:style-name="al">de bewijzen van het inkomen van de peilmaand zoals bepaald in artikel 10;</text:p>
                  </text:list-item>
                  <text:list-item text:style-override="id1-3-2-2-6-2-2-3-2">
                    <text:number>b.</text:number>
                    <text:p text:style-name="al">de bewijzen van de noodzakelijke kosten van de maanden waarover de tegemoetkoming TONK wordt aangevraagd.</text:p>
                  </text:list-item>
                </text:list>
              </text:list-item>
              <text:list-item text:style-override="id1-3-2-2-6-2-3">
                <text:number>3.</text:number>
                <text:p text:style-name="al">Een aanvraag tegemoetkoming TONK kan worden ingediend tot en met 30 juni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list text:style-name="id1-3-2-2-7-2">
              <text:list-item text:style-override="id1-3-2-2-7-2-1">
                <text:number>1.</text:number>
                <text:p text:style-name="al">De tegemoetkoming TONK kan met terugwerkende kracht worden aangevraagd vanaf 1 januari 2021 indien de aanvraag is ingediend in de periode 1 januari 2021 tot en met 31 maart 2021.</text:p>
              </text:list-item>
              <text:list-item text:style-override="id1-3-2-2-7-2-2">
                <text:number>2.</text:number>
                <text:p text:style-name="al">De tegemoetkoming TONK kan met terugwerkende kracht worden aangevraagd vanaf de eerste dag van de maand waarin de aanvraag is ingediend in de periode 1 april tot en met 30 juni 2021. </text:p>
              </text:list-item>
            </text:list>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text:p>
            <text:p text:style-name="al"/>
          </text:section>
          <text:section text:name="artikel_id1-3-2-2-9" text:style-name="artikel">
            <text:p text:style-name="artikel_kop_titel"><text:span text:style-name="artikel_kop_label">Artikel</text:span> <text:span text:style-name="artikel_kop_nr">8</text:span> Hoogte tegemoetkoming </text:p>
            <text:list text:style-name="id1-3-2-2-9-2">
              <text:list-item text:style-override="id1-3-2-2-9-2-1">
                <text:number>1.</text:number>
                <text:p text:style-name="al">De hoogte van de tegemoetkoming TONK per maand wordt vastgesteld conform onderstaande formule:</text:p>
              </text:list-item>
            </text:list>
            <text:p text:style-name="al">Tegemoetkoming TONK per maand = </text:p>
            <text:p text:style-name="al">noodzakelijke algemene kosten van bestaan - draagkracht - € 430,--, </text:p>
            <text:p text:style-name="al">waarbij:</text:p>
            <text:list text:style-name="id1-3-2-2-9-6">
              <text:list-item text:style-override="id1-3-2-2-9-6-1">
                <text:number>•</text:number>
                <text:p text:style-name="al">de noodzakelijke algemene kosten van bestaan worden bedoeld zoals genoemd in artikel 4, en;</text:p>
              </text:list-item>
              <text:list-item text:style-override="id1-3-2-2-9-6-2">
                <text:number>•</text:number>
                <text:p text:style-name="al">draagkracht wordt bedoeld zoals in artikel 10. </text:p>
              </text:list-item>
              <text:list-item text:style-override="id1-3-2-2-9-6-3">
                <text:number>2.</text:number>
                <text:p text:style-name="al">De maximale tegemoetkoming TONK bedraagt € 500,-- per maand per huishouden.</text:p>
              </text:list-item>
              <text:list-item text:style-override="id1-3-2-2-9-6-4">
                <text:number>3.</text:number>
                <text:p text:style-name="al">In uitzondering op lid 2 bedraagt de maximale tegemoetkoming TONK voor de ondernemer die zijn bedrijf in de periode 1 juli 2020 tot 1 maart 2021 heeft ingeschreven in de Kamer van Koophandel € 833,33 per maand per huishouden, indien hij op het moment van inschrijving niet met andere bedrijven ingeschreven staat in dit register.</text:p>
              </text:list-item>
              <text:list-item text:style-override="id1-3-2-2-9-6-5">
                <text:number>4.</text:number>
                <text:p text:style-name="al">De tegemoetkoming TONK wordt in principe om niet verstrekt.</text:p>
              </text:list-item>
            </text:list>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onderneming of zelfstandig beroep;</text:p>
              </text:list-item>
              <text:list-item text:style-override="id1-3-2-2-10-3-3">
                <text:number>c.</text:number>
                <text:p text:style-name="al">inkomen uit een uitkering; </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Draagkracht</text:p>
            <text:list text:style-name="id1-3-2-2-11-2">
              <text:list-item text:style-override="id1-3-2-2-11-2-1">
                <text:number>1.</text:number>
                <text:p text:style-name="al">De draagkracht van de aanvrager wordt voor de gehele duur van de tegemoetkoming TONK vastgesteld aan de hand van de peilmaand. </text:p>
              </text:list-item>
              <text:list-item text:style-override="id1-3-2-2-11-2-2">
                <text:number>2.</text:number>
                <text:p text:style-name="al">Als de aanvraag is ingediend in de periode 1 januari 2021 tot en met 31 maart 2021, dan is de peilmaand de eerste maand waarvoor de tegemoetkoming TONK wordt aangevraagd.</text:p>
              </text:list-item>
              <text:list-item text:style-override="id1-3-2-2-11-2-3">
                <text:number>3.</text:number>
                <text:p text:style-name="al">Als de aanvraag is ingediend in de periode 1 april 2021 tot en met 30 juni 2021, dan is de peilmaand de eerste maand voorafgaand aan de maand waarvoor de tegemoetkoming TONK wordt aangevraagd.</text:p>
              </text:list-item>
              <text:list-item text:style-override="id1-3-2-2-11-2-4">
                <text:number>4.</text:number>
                <text:p text:style-name="al">In afwijking van lid 2 en 3 kan de draagkracht bij onregelmatige inkomsten worden vastgesteld aan de hand van het gemiddelde inkomen in de drie maanden voorafgaand aan de maand van de aanvraag.</text:p>
              </text:list-item>
              <text:list-item text:style-override="id1-3-2-2-11-2-5">
                <text:number>5.</text:number>
                <text:p text:style-name="al">Van het inkomen boven de geldende bijstandsnorm wordt 50% als draagkracht in aanmerking genomen. </text:p>
              </text:list-item>
              <text:list-item text:style-override="id1-3-2-2-11-2-6">
                <text:number>6.</text:number>
                <text:p text:style-name="al">Het vermogen van aanvrager wordt bij draagkrachtbepaling vrij gelaten. </text:p>
              </text:list-item>
              <text:list-item text:style-override="id1-3-2-2-11-2-7">
                <text:number>7.</text:number>
                <text:p text:style-name="al">De kostendelersnorm is voor de draagkrachtbepaling niet van toepassing.</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an de tegemoetkoming TONK vindt maandelijks plaats.</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p text:style-name="al"/>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1">
                <text:number>1.</text:number>
                <text:p text:style-name="al">Deze beleidsregel treedt de dag na bekendmaking in werking en werkt terug tot 1 januari 2021.</text:p>
              </text:list-item>
              <text:list-item text:style-override="id1-3-2-2-15-2-2">
                <text:number>2.</text:number>
                <text:p text:style-name="al">Deze beleidsregels vervallen op 1 juli 2021.</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Nunspeet 2021. </text:p>
            <text:p text:style-name="al"/>
          </text:section>
        </text:section>
        <text:section text:name="regeling-sluiting_id1-3-2-3" text:style-name="regeling-sluiting">
          <text:section text:name="ondertekening_id1-3-2-3-1">
            <text:p><text:span text:style-name="functie">Aldus vastgesteld op 23 februari 2021,</text:span></text:p>
            <text:p><text:span text:style-name="functie"/></text:p>
            <text:p><text:span text:style-name="functie">Het college van burgemeester en wethouders van Nunspeet,</text:span></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25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Nunspeet</meta:user-defined>
    <meta:user-defined meta:name="OVERHEID.Informatietype/DC.type">officiële publicatie</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TaxonomieBeleidsagenda/OVERHEID.category">Sociale zekerheid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OVERHEIDop.referentienummer">0302114568</meta:user-defined>
    <meta:user-defined meta:name="DCTERMS.alternative">Beleidsregels tijdelijke ondersteuning noodzakelijke kosten gemeente Nunspeet 2021</meta:user-defined>
    <dc:language>nl</dc:language>
    <meta:user-defined meta:name="OVERHEID.Gemeente/DC.spatial">Nunspeet</meta:user-defined>
    <meta:user-defined meta:name="DC.title">Beleidsregels tijdelijke ondersteuning noodzakelijke kosten gemeente Nunspeet 2021</meta:user-defined>
    <meta:user-defined meta:name="DCTERMS.W3CDTF/DCTERMS.available">2021-03-01</meta:user-defined>
    <meta:user-defined meta:name="OVERHEIDop.externeBijlage">Toelichting|exb-2021-12231</meta:user-defined>
    <meta:user-defined meta:name="DCTERMS.W3CDTF/OVERHEIDop.jaargang">2021</meta:user-defined>
    <meta:user-defined meta:name="OVERHEIDop.publicationIssue">62502</meta:user-defined>
    <meta:user-defined meta:name="OVERHEIDop.betreftRegeling">CVDR654826_1</meta:user-defined>
    <meta:user-defined meta:name="xs:date/OVERHEIDop.startdatum">2021-03-02</meta:user-defined>
    <meta:user-defined meta:name="xs:date/OVERHEIDop.einddatum">2021-07-01</meta:user-defined>
    <meta:user-defined meta:name="OVERHEIDop.GmbID/DC.identifier">gmb-2021-62502</meta:user-defined>
    <meta:user-defined meta:name="OVERHEIDop.versieInformatie"/>
  </office:meta>
</office:document-meta>
</file>