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riefadres gemeente Wier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 0000746309) van de minister van BZK van 6 december 2013 en op de circulaire registratie briefadres om veiligheidsredenen waaronder ingeval van verblijf in Blijf-van-mijn-lijf-huizen (BPR2013—0000722005) van 6 december 2013;</text:p>
            <text:p text:style-name="al"/>
            <text:p text:style-name="al">overwegende dat het gewenst is om een beleidsregel vast te stellen met betrekking tot de aangifte en registratie van een briefadres om het oneigenlijk gebruik van het briefadres tegen te gaan;</text:p>
            <text:p text:style-name="al"/>
            <text:p text:style-name="al"/>
            <text:p text:style-name="al">besluit vast te stellen:</text:p>
            <text:p text:style-name="al"/>
            <text:p text:style-name="al">Beleidsregel briefadres gemeente Wierden 2016. Artikel 1 Begrippen</text:p>
            <text:p text:style-name="al">In deze regeling wordt verstaan onder:</text:p>
            <text:p text:style-name="al">a. briefadres: adres waar voor betrokkene bestemde geschriften in ontvangst worden genomen en waar, indien daartoe grond bestaat, zorg wordt gedragen dat geschriften of inlichtingen daarover, betrokkene bereiken;</text:p>
            <text:p text:style-name="al">b. woonadres: het adres waar betrokkene woont, waaronder begrepen het adres van een woning, die zich in een voertuig of vaartuig bevindt, indien het voertuig of vaartuig een vaste stand- of ligplaats heeft, of, indien betrokkene op meer dan één adres woont, het adres waar naar redelijke verwachting gedurende een half jaar de meeste malen zal overnachten. Het adres waar, bij het ontbreken van een adres als hier voren bedoeld betrokkene naar verwachting gedurende drie maanden ten minste twee derden van de tijd zal overnachten;</text:p>
            <text:p text:style-name="al">c. briefadresgever: de ingezetene in de Basisregistratie Personen of rechtspersoon bij wie het briefadres wordt gehouden;</text:p>
            <text:p text:style-name="al">d. briefadreshouder: de ingezetene in de Basisregistratie Personen, die een briefadres houdt;</text:p>
            <text:p text:style-name="al">e. 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p text:style-name="al"/>
            <text:p text:style-name="al">Artikel 2 Toekennen briefadres</text:p>
            <text:p text:style-name="al">Redenen voor de aangifte van een briefadres zijn:</text:p>
            <text:p text:style-name="al">1. het ontbreken van een woonadres vanwege:</text:p>
            <text:p text:style-name="al">a. dak- of thuisloosheid;</text:p>
            <text:p text:style-name="al">b. korte overbrugging tussen twee woonadressen(korter dan 6 maanden);</text:p>
            <text:p text:style-name="al">c. de uitoefening van een ambulant beroep;</text:p>
            <text:p text:style-name="al">d. kort verblijf in het buitenland: korter dan twee derden van een jaar;</text:p>
            <text:p text:style-name="al">e. korter dan 2 jaar verblijf in het buitenland en beroepshalve varend op een schip dat de thuishaven in Nederland heeft;</text:p>
            <text:p text:style-name="al"/>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text:p>
            <text:p text:style-name="al"/>
            <text:p text:style-name="al">Artikel 3 Voorwaarden</text:p>
            <text:p text:style-name="al">1. De aangifte wordt gedaan in de gemeente waar het briefadres zich bevindt.</text:p>
            <text:p text:style-name="al">2. De aangever is verplicht om bij de aangifte briefadres alle benodigde stukken te overleggen.</text:p>
            <text:p text:style-name="al">3. Onder benodigde stukken als bedoeld in het tweede lid wordt in elk geval verstaan:</text:p>
            <text:p text:style-name="al">a. een geldig identiteitsbewijs van de aanvrager;</text:p>
            <text:p text:style-name="al">b. de schriftelijke verklaring van de aangever met reden voor de aangifte briefadres en de te verwachten periode dat het briefadres noodzakelijk is;</text:p>
            <text:p text:style-name="al">c. een geldig identiteitsbewijs of een kopie ervan en een schriftelijke verklaring van instemming van de briefadresgever. Dit moet persoonlijk worden ingeleverd door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De briefadresgever kan maximaal aan twee gezinshuishoudens, aan twee alleenstaanden of aan een gezinshuishouden en een alleenstaande toestemming geven een briefadres te houden.</text:p>
            <text:p text:style-name="al"/>
            <text:p text:style-name="al">Artikel 4 Volledige aangifte</text:p>
            <text:p text:style-name="al">1. De aangifte is volledig indien alle benodigde gegevens, zoals bedoeld in artikel 3, lid 3, zijn ingeleverd.</text:p>
            <text:p text:style-name="al">2. Als één of meer gegevens ontbreken, dan wordt de aangever in de gelegenheid gesteld binnen twee weken het verzuim te herstellen en de aangifte alsnog aan te vullen.</text:p>
            <text:p text:style-name="al">3. Indien de aangifte niet binnen de, in het vorige lid bepaalde termijn kan worden aangevuld, kan op verzoek van de aangever de termijn eenmalig verlengd worden met twee weken.</text:p>
            <text:p text:style-name="al">4. Indien de aangifte niet binnen veertien dagen na aangifte, aangevuld wordt of uitstel gevraagd wordt, wordt de aangifte niet behandeld.</text:p>
            <text:p text:style-name="al"/>
            <text:p text:style-name="al">Artikel 5 Weigeringsgronden</text:p>
            <text:p text:style-name="al">Het is in niet mogelijk om ingeschreven te worden op een briefadres, indien:</text:p>
            <text:p text:style-name="al">a. de aangever een woonadres heeft, anders dan bedoeld in artikel 2, lid 2, 3 en 4;</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text:p>
            <text:p text:style-name="al">e. het briefadres een adres betreft waarop reeds aan twee alleenstaanden of twee gezinshuishoudens of een alleenstaande en een gezinshuishouden een briefadres is verleend;</text:p>
            <text:p text:style-name="al">f. het briefadres geen bestaand adres betreft;</text:p>
            <text:p text:style-name="al">g. het briefadres een postbus is;</text:p>
            <text:p text:style-name="al">h. van het briefadres aangifte wordt gedaan op grond van artikel 2, lid 4 en de verklaring van de burgemeester zoals bedoeld in artikel 3, lid 4, ontbreekt.</text:p>
            <text:p text:style-name="al">i.</text:p>
            <text:p text:style-name="al"/>
            <text:p text:style-name="al">Artikel 6 Termijn briefadres</text:p>
            <text:p text:style-name="al">1. In de situatie als bedoeld in artikel 2, lid 1, onder b, mag een briefadres worden gekozen voor de duur van maximaal zes maanden. Deze termijn kan eenmalig met maximaal drie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woonadres heeft gekozen, wordt door de aangever een verzoek ingediend om het briefadres te verlengen.</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p text:style-name="al"/>
            <text:p text:style-name="al">Artikel 7 Bestuurlijke boete</text:p>
            <text:p text:style-name="al">1. Onverminderd het gestelde in artikel 2 tot en met 6 is zowel de briefadresgever als de briefadresnemer verplicht om op verzoek van het college van burgemeester en wethouders inlichtingen te verstrekken, die van belang zijn voor de registratie van het briefadres.</text:p>
            <text:p text:style-name="al">2. De betrokkene verschijnt hierbij desgevraagd in persoon.</text:p>
            <text:p text:style-name="al">3. Aan degene, die niet voldoet aan de verplichting als bedoeld in het eerste lid kan een bestuurlijke boete worden opgelegd van ten hoogste 325 euro.</text:p>
            <text:p text:style-name="al"/>
            <text:p text:style-name="al"/>
            <text:p text:style-name="al">Artikel 8 Hardheidsclausule</text:p>
            <text:p text:style-name="al">Als vanwege bijzondere omstandigheden een strikte toepassing van het bepaalde in deze regeling zou leiden tot een onbillijkheid, kan worden afgeweken van het bepaalde in deze regeling.</text:p>
            <text:p text:style-name="al"/>
            <text:p text:style-name="al">Artikel 9 Inwerkingtreding</text:p>
            <text:p text:style-name="al">Deze regeling treedt in werking op de eerste dag na dagtekening van het gemeenteblad waarin zij wordt gepubliceerd.</text:p>
            <text:p text:style-name="al"/>
            <text:p text:style-name="al">Artikel 10 Citeertitel</text:p>
            <text:p text:style-name="al">Deze regeling wordt aangehaald als: Beleidsregel briefadres gemeente Wierden 2016.</text:p>
            <text:p text:style-name="al"/>
            <text:p text:style-name="al"/>
            <text:p text:style-name="al">Aldus vastgesteld in de vergadering van 20 september 2016. de secretaris, de burgemeester,</text:p>
            <text:p text:style-name="al"/>
            <text:p text:style-name="al"/>
            <text:p text:style-name="al">………………. …………………..</text:p>
            <text:p text:style-name="al"/>
            <text:p text:style-name="al">Toelichting op de Beleidsregel briefadres gemeente Wierden 2016</text:p>
            <text:p text:style-name="al"/>
            <text:p text:style-name="al">Toelichting artikel 1, sub e, onder 3:</text:p>
            <text:p text:style-name="al">Onder een alleenstaande ouder wordt verstaan:</text:p>
            <text:p text:style-name="al">- een ongehuwde ouder, zonder geregistreerd partnerschap,</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Toelichting artikel 2, lid 1, sub d:</text:p>
            <text:p text:style-name="al">Als iemand naar het buitenland vertrekt, wordt gekeken voor welke periode iemand naar het buitenland gaat. Iemand mag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Toelichting artikel 2, lid 2:</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text:p>
            <text:p text:style-name="al"/>
            <text:p text:style-name="al">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Toelichting artikel 3, lid 2 en 3:</text:p>
            <text:p text:style-name="al">Bij de aangifte dient een schriftelijke verklaring van instemming te worden gevoegd van diegene bij wie het briefadres wordt gehouden op grond van artikel 2.45 lid 2 van de wet BRP. In de schriftelijke verklaring van aangifte moeten de redenen van het briefadres en de te verwachten duur worden opgenomen. De aangever moet tevens een (kopie van een) geldig identiteitsbewijs zoals bedoeld in artikel 1 van de Wet op de identificatieplicht van zichzelf als van diegene bij wie het briefadres wordt gehouden overleggen. De vragenlijst briefadres is als bijlage 1 bijgevoegd.</text:p>
            <text:p text:style-name="al"/>
            <text:p text:style-name="al">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Toelichting artikel 3, lid 5:</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style-name="al">Toelichting artikel 5:</text:p>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Het is wel toegestaan om een briefadresmogelijkheid bij inschrijving op grond van aangifte van verblijf en adres te kunnen kiezen. Dit is niet in strijd met artikel 2.38 Wet BRP.</text:p>
            <text:p text:style-name="al">Het kiezen van een briefadres om permanente bewoning van recreatiewoning mogelijk te maken is geen gegronde reden. Er wordt niet voldaan aan artikel 5 onder a van deze regel.</text:p>
            <text:p text:style-name="al"/>
            <text:p text:style-name="al">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
            <text:p text:style-name="al">Toelichting artikel 5 sub b en c:</text:p>
            <text:p text:style-name="al">Er dient aangifte van vertrek uit Nederland gedaan te worden als de persoon langer buiten Nederland verblijft dan een periode van twee derden van een jaar. In dat geval kan niet gekozen worden voor een briefadres. Hierop is één uitzondering in het geval de persoon beroepshalve op een schip vaart. Zie hiervoor de toelichting bij artikel 2, lid 1, sub e.</text:p>
            <text:p text:style-name="al"/>
            <text:p text:style-name="al">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Toelichting artikel 5 sub g:</text:p>
            <text:p text:style-name="al">Een briefadres mag geen postbus zijn. Kenmerk van een briefadres is dat er een waarborg is, dat voor de briefadreshouder bestemde geschriften of inlichtingen daarover aan deze worden doorgegeven of medegedeeld. Als post naar een postbus wordt gestuurd, wordt aan die voorwaarde niet voldaan.</text:p>
            <text:p text:style-name="al"/>
            <text:p text:style-name="al">Toelichting artikel 6, lid 1 en 4:</text:p>
            <text:p text:style-name="al">Om het tijdelijke karakter te bevestigen is besloten om een briefadres voor een periode van zes maanden te verlenen met de mogelijkheid tot éénmalige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text:p>
            <text:p text:style-name="al">- Als van te voren al bekend is dat iemand een bepaalde periode in het buitenland zal verblijven en geen woonadres heeft, dan kan een briefadres worden verleend voor maximaal deze termijn.</text:p>
            <text:p text:style-name="al"/>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325 euro.</text:p>
            <text:p text:style-name="al"/>
            <text:p text:style-name="al">Toelichting artikel 9</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 0000722005) In deze circulaire zijn de mogelijkheden aangegeven die bewoners van opvanghuizen hebben om in de Wet basisregistratie personen (BRP) een briefadres te kiezen bij een gemeente of aan het kantoor van een opvang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49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9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9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Onbekend</meta:user-defined>
    <meta:user-defined meta:name="DCTERMS.alternative">beleidsregel briefadres gemeente Wierden 2016</meta:user-defined>
    <dc:language>nl</dc:language>
    <meta:user-defined meta:name="OVERHEID.Gemeente/DC.spatial">Wierden</meta:user-defined>
    <meta:user-defined meta:name="DC.title">Beleidsregel briefadres gemeente Wierden 2016</meta:user-defined>
    <meta:user-defined meta:name="DCTERMS.W3CDTF/DCTERMS.available">2021-03-01</meta:user-defined>
    <meta:user-defined meta:name="DCTERMS.W3CDTF/OVERHEIDop.jaargang">2021</meta:user-defined>
    <meta:user-defined meta:name="OVERHEIDop.publicationIssue">62497</meta:user-defined>
    <meta:user-defined meta:name="OVERHEIDop.betreftRegeling">CVDR654825_1</meta:user-defined>
    <meta:user-defined meta:name="xs:date/OVERHEIDop.startdatum">2016-11-01</meta:user-defined>
    <meta:user-defined meta:name="OVERHEIDop.GmbID/DC.identifier">gmb-2021-62497</meta:user-defined>
    <meta:user-defined meta:name="OVERHEIDop.versieInformatie"/>
  </office:meta>
</office:document-meta>
</file>