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4-3">
      <text:list-level-style-bullet text:bullet-char="•" text:level="1">
        <style:list-level-properties text:min-label-width="10mm"/>
      </text:list-level-style-bullet>
    </text:list-style>
    <text:list-style style:name="id1-3-2-2-3-3-2-3-4-3-1">
      <text:list-level-style-bullet text:bullet-char="•" text:level="1">
        <style:list-level-properties text:min-label-width="10mm"/>
      </text:list-level-style-bullet>
    </text:list-style>
    <text:list-style style:name="id1-3-2-2-3-3-2-3-4-3-2">
      <text:list-level-style-bullet text:bullet-char="•" text:level="1">
        <style:list-level-properties text:min-label-width="10mm"/>
      </text:list-level-style-bullet>
    </text:list-style>
    <text:list-style style:name="id1-3-2-2-3-3-2-3-4-3-3">
      <text:list-level-style-bullet text:bullet-char="•" text:level="1">
        <style:list-level-properties text:min-label-width="10mm"/>
      </text:list-level-style-bullet>
    </text:list-style>
    <text:list-style style:name="id1-3-2-2-3-3-2-3-4-3-4">
      <text:list-level-style-bullet text:bullet-char="•" text:level="1">
        <style:list-level-properties text:min-label-width="10mm"/>
      </text:list-level-style-bullet>
    </text:list-style>
    <text:list-style style:name="id1-3-2-2-3-3-2-3-4-3-5">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3-1-3">
      <text:list-level-style-bullet text:bullet-char="•" text:level="1">
        <style:list-level-properties text:min-label-width="10mm"/>
      </text:list-level-style-bullet>
    </text:list-style>
    <text:list-style style:name="id1-3-2-2-8-2-2-3-1-3-1-3-1">
      <text:list-level-style-bullet text:bullet-char="•" text:level="1">
        <style:list-level-properties text:min-label-width="10mm"/>
      </text:list-level-style-bullet>
    </text:list-style>
    <text:list-style style:name="id1-3-2-2-8-2-2-3-1-3-1-3-2">
      <text:list-level-style-bullet text:bullet-char="•" text:level="1">
        <style:list-level-properties text:min-label-width="10mm"/>
      </text:list-level-style-bullet>
    </text:list-style>
    <text:list-style style:name="id1-3-2-2-8-2-2-3-1-3-1-3-3">
      <text:list-level-style-bullet text:bullet-char="•" text:level="1">
        <style:list-level-properties text:min-label-width="10mm"/>
      </text:list-level-style-bullet>
    </text:list-style>
    <text:list-style style:name="id1-3-2-2-8-2-2-3-2">
      <text:list-level-style-bullet style:num-suffix="" text:bullet-char="​" text:level="1">
        <style:list-level-properties text:min-label-width="10mm"/>
      </text:list-level-style-bullet>
    </text:list-style>
    <text:list-style style:name="id1-3-2-2-8-2-2-3-3">
      <text:list-level-style-bullet style:num-suffix="" text:bullet-char="​" text:level="1">
        <style:list-level-properties text:min-label-width="10mm"/>
      </text:list-level-style-bullet>
    </text:list-style>
    <text:list-style style:name="id1-3-2-2-8-2-2-3-3-3">
      <text:list-level-style-bullet text:bullet-char="-" text:level="1">
        <style:list-level-properties text:min-label-width="10mm"/>
      </text:list-level-style-bullet>
    </text:list-style>
    <text:list-style style:name="id1-3-2-2-8-2-2-3-3-3-1">
      <text:list-level-style-bullet text:bullet-char="-" text:level="1">
        <style:list-level-properties text:min-label-width="10mm"/>
      </text:list-level-style-bullet>
    </text:list-style>
    <text:list-style style:name="id1-3-2-2-8-2-2-3-3-3-2">
      <text:list-level-style-bullet text:bullet-char="-" text:level="1">
        <style:list-level-properties text:min-label-width="10mm"/>
      </text:list-level-style-bullet>
    </text:list-style>
    <text:list-style style:name="id1-3-2-2-8-2-2-3-3-3-3">
      <text:list-level-style-bullet text:bullet-char="-" text:level="1">
        <style:list-level-properties text:min-label-width="10mm"/>
      </text:list-level-style-bullet>
    </text:list-style>
    <text:list-style style:name="id1-3-2-2-8-2-2-3-3-3-4">
      <text:list-level-style-bullet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2">
      <text:list-level-style-bullet style:num-suffix="" text:bullet-char="​" text:level="1">
        <style:list-level-properties text:min-label-width="10mm"/>
      </text:list-level-style-bullet>
    </text:list-style>
    <text:list-style style:name="id1-3-2-2-8-2-3-3-2-3">
      <text:list-level-style-bullet text:bullet-char="-" text:level="1">
        <style:list-level-properties text:min-label-width="10mm"/>
      </text:list-level-style-bullet>
    </text:list-style>
    <text:list-style style:name="id1-3-2-2-8-2-3-3-2-3-1">
      <text:list-level-style-bullet text:bullet-char="-" text:level="1">
        <style:list-level-properties text:min-label-width="10mm"/>
      </text:list-level-style-bullet>
    </text:list-style>
    <text:list-style style:name="id1-3-2-2-8-2-3-3-2-3-2">
      <text:list-level-style-bullet text:bullet-char="-" text:level="1">
        <style:list-level-properties text:min-label-width="10mm"/>
      </text:list-level-style-bullet>
    </text:list-style>
    <text:list-style style:name="id1-3-2-2-8-2-3-3-2-3-3">
      <text:list-level-style-bullet text:bullet-char="-" text:level="1">
        <style:list-level-properties text:min-label-width="10mm"/>
      </text:list-level-style-bullet>
    </text:list-style>
    <text:list-style style:name="id1-3-2-2-8-2-3-3-2-3-4">
      <text:list-level-style-bullet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4-3-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4-3-2">
      <text:list-level-style-bullet style:num-suffix="" text:bullet-char="​" text:level="1">
        <style:list-level-properties text:min-label-width="10mm"/>
      </text:list-level-style-bullet>
    </text:list-style>
    <text:list-style style:name="id1-3-2-2-8-2-4-3-2-3">
      <text:list-level-style-bullet text:bullet-char="-" text:level="1">
        <style:list-level-properties text:min-label-width="10mm"/>
      </text:list-level-style-bullet>
    </text:list-style>
    <text:list-style style:name="id1-3-2-2-8-2-4-3-2-3-1">
      <text:list-level-style-bullet text:bullet-char="-" text:level="1">
        <style:list-level-properties text:min-label-width="10mm"/>
      </text:list-level-style-bullet>
    </text:list-style>
    <text:list-style style:name="id1-3-2-2-8-2-4-3-2-3-2">
      <text:list-level-style-bullet text:bullet-char="-" text:level="1">
        <style:list-level-properties text:min-label-width="10mm"/>
      </text:list-level-style-bullet>
    </text:list-style>
    <text:list-style style:name="id1-3-2-2-8-2-4-3-2-3-3">
      <text:list-level-style-bullet text:bullet-char="-" text:level="1">
        <style:list-level-properties text:min-label-width="10mm"/>
      </text:list-level-style-bullet>
    </text:list-style>
    <text:list-style style:name="id1-3-2-2-8-2-5">
      <text:list-level-style-bullet style:num-suffix="" text:bullet-char="​" text:level="1">
        <style:list-level-properties text:min-label-width="10mm"/>
      </text:list-level-style-bullet>
    </text:list-style>
    <style:style style:family="table-column" style:parent-style-name="colspec" style:name="id1-3-2-2-8-2-5-9-1-1">
      <style:table-column-properties/>
    </style:style>
    <style:style style:family="table-column" style:parent-style-name="colspec" style:name="id1-3-2-2-8-2-5-9-1-2">
      <style:table-column-properties/>
    </style:style>
    <style:style style:family="table-column" style:parent-style-name="colspec" style:name="id1-3-2-2-8-2-5-9-1-3">
      <style:table-column-properties/>
    </style:style>
    <text:list-style style:name="id1-3-2-2-8-2-5-9-1-4-2-1-3">
      <text:list-level-style-bullet text:bullet-char="•" text:level="1">
        <style:list-level-properties text:min-label-width="10mm"/>
      </text:list-level-style-bullet>
    </text:list-style>
    <text:list-style style:name="id1-3-2-2-8-2-5-9-1-4-2-1-3-1">
      <text:list-level-style-bullet text:bullet-char="•" text:level="1">
        <style:list-level-properties text:min-label-width="10mm"/>
      </text:list-level-style-bullet>
    </text:list-style>
    <text:list-style style:name="id1-3-2-2-8-2-5-9-1-4-2-1-3-2">
      <text:list-level-style-bullet text:bullet-char="•" text:level="1">
        <style:list-level-properties text:min-label-width="10mm"/>
      </text:list-level-style-bullet>
    </text:list-style>
    <text:list-style style:name="id1-3-2-2-8-2-5-9-1-4-2-1-3-3">
      <text:list-level-style-bullet text:bullet-char="•" text:level="1">
        <style:list-level-properties text:min-label-width="10mm"/>
      </text:list-level-style-bullet>
    </text:list-style>
    <text:list-style style:name="id1-3-2-2-8-2-5-9-1-4-2-1-3-4">
      <text:list-level-style-bullet text:bullet-char="•" text:level="1">
        <style:list-level-properties text:min-label-width="10mm"/>
      </text:list-level-style-bullet>
    </text:list-style>
    <text:list-style style:name="id1-3-2-2-8-2-5-9-1-4-3-1-3">
      <text:list-level-style-bullet text:bullet-char="•" text:level="1">
        <style:list-level-properties text:min-label-width="10mm"/>
      </text:list-level-style-bullet>
    </text:list-style>
    <text:list-style style:name="id1-3-2-2-8-2-5-9-1-4-3-1-3-1">
      <text:list-level-style-bullet text:bullet-char="•" text:level="1">
        <style:list-level-properties text:min-label-width="10mm"/>
      </text:list-level-style-bullet>
    </text:list-style>
    <text:list-style style:name="id1-3-2-2-8-2-5-9-1-4-3-1-3-2">
      <text:list-level-style-bullet text:bullet-char="•" text:level="1">
        <style:list-level-properties text:min-label-width="10mm"/>
      </text:list-level-style-bullet>
    </text:list-style>
    <text:list-style style:name="id1-3-2-2-8-2-5-9-1-4-3-1-3-3">
      <text:list-level-style-bullet text:bullet-char="•" text:level="1">
        <style:list-level-properties text:min-label-width="10mm"/>
      </text:list-level-style-bullet>
    </text:list-style>
    <text:list-style style:name="id1-3-2-2-8-2-5-9-1-4-3-1-3-4">
      <text:list-level-style-bullet text:bullet-char="•" text:level="1">
        <style:list-level-properties text:min-label-width="10mm"/>
      </text:list-level-style-bullet>
    </text:list-style>
    <text:list-style style:name="id1-3-2-2-8-2-5-9-1-4-4-1-3">
      <text:list-level-style-bullet text:bullet-char="•" text:level="1">
        <style:list-level-properties text:min-label-width="10mm"/>
      </text:list-level-style-bullet>
    </text:list-style>
    <text:list-style style:name="id1-3-2-2-8-2-5-9-1-4-4-1-3-1">
      <text:list-level-style-bullet text:bullet-char="•" text:level="1">
        <style:list-level-properties text:min-label-width="10mm"/>
      </text:list-level-style-bullet>
    </text:list-style>
    <text:list-style style:name="id1-3-2-2-8-2-5-9-1-4-4-1-3-2">
      <text:list-level-style-bullet text:bullet-char="•" text:level="1">
        <style:list-level-properties text:min-label-width="10mm"/>
      </text:list-level-style-bullet>
    </text:list-style>
    <text:list-style style:name="id1-3-2-2-8-2-5-9-1-4-4-1-3-3">
      <text:list-level-style-bullet text:bullet-char="•" text:level="1">
        <style:list-level-properties text:min-label-width="10mm"/>
      </text:list-level-style-bullet>
    </text:list-style>
    <text:list-style style:name="id1-3-2-2-8-2-5-9-1-4-5-1-2">
      <text:list-level-style-bullet text:bullet-char="•" text:level="1">
        <style:list-level-properties text:min-label-width="10mm"/>
      </text:list-level-style-bullet>
    </text:list-style>
    <text:list-style style:name="id1-3-2-2-8-2-5-9-1-4-5-1-2-1">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de burgermeester en wethouders van de gemeente Leiden houdende regels omtrent de pilot ondersteuning voor de Leidse huurders (Subsidieregeling pilot ondersteuning huurders Leiden 2021-2023)</text:p>
      <text:section text:name="regeling_id1-3-2" text:style-name="regeling">
        <text:section text:name="aanhef_id1-3-2-1" text:style-name="aanhef">
          <text:section text:name="preambule_id1-3-2-1-1" text:style-name="preambule">
            <text:p text:style-name="al">Het college van de gemeente Leiden,</text:p>
            <text:p text:style-name="al"/>
            <text:p text:style-name="al">overwegende dat het dat het noodzakelijk is om nadere regels vast te stellen die in acht worden genomen bij het verstrekken van een subsidie voor huurteamactiviteiten;</text:p>
            <text:p text:style-name="al"/>
            <text:p text:style-name="al">gelet op artikel 160 van de Gemeentewet en artikel 3 van de Algemene subsidieverordening 2021</text:p>
            <text:p text:style-name="al"/>
            <text:p text:style-name="al">B E S L U I T:</text:p>
            <text:p text:style-name="al"/>
            <text:p text:style-name="al">vast te stellen de navolgende subsidieregeling pilot ondersteuning huurders Leiden 2021-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3">
              <text:list-item text:style-override="id1-3-2-2-1-3-1">
                <text:number>a.</text:number>
                <text:p text:style-name="al">Raad: raad van de gemeente Leiden </text:p>
              </text:list-item>
              <text:list-item text:style-override="id1-3-2-2-1-3-2">
                <text:number>b.</text:number>
                <text:p text:style-name="al">College: het college van burgemeester en wethouders van de gemeente Leiden</text:p>
              </text:list-item>
              <text:list-item text:style-override="id1-3-2-2-1-3-3">
                <text:number>c.</text:number>
                <text:p text:style-name="al">ASV: de Algemene Subsidieverordening van de gemeente Leiden</text:p>
              </text:list-item>
              <text:list-item text:style-override="id1-3-2-2-1-3-4">
                <text:number>d.</text:number>
                <text:p text:style-name="al">Subsidieregeling: de subsidieregeling pilot ondersteuning huurders Leiden 2021-2023</text:p>
              </text:list-item>
              <text:list-item text:style-override="id1-3-2-2-1-3-5">
                <text:number>e.</text:number>
                <text:p text:style-name="al">Subsidieontvanger: de subsidieaanvrager die op basis van de Subsidietender subsidie krijgt voor de uitvoering van de pilot, een en ander overeenkomstig de subsidieregeling pilot ondersteuning huurders Leiden</text:p>
              </text:list-item>
              <text:list-item text:style-override="id1-3-2-2-1-3-6">
                <text:number>f.</text:number>
                <text:p text:style-name="al">Huurder: huurder van een woning of (on)zelfstandige kamer in Leiden;</text:p>
              </text:list-item>
              <text:list-item text:style-override="id1-3-2-2-1-3-7">
                <text:number>g.</text:number>
                <text:p text:style-name="al">Subsidietender: de procedure waarbij de subsidieaanvragen voor de ondersteuning huurders in Leiden worden vergeleken en beoordeeld op basis van de mate waarin wordt bijgedragen aan de beleidsdoelstelling ondersteuning Leidse huurders bij problemen met verhuurders en bemiddelingsbureaus;</text:p>
              </text:list-item>
              <text:list-item text:style-override="id1-3-2-2-1-3-8">
                <text:number>h.</text:number>
                <text:p text:style-name="al">Huurteam: organisatie met kennis van en ervaring met de onder artikel 3 van deze subsidieregeling beschreven activiteiten. </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 1.</text:number>
                <text:p text:style-name="al">Voor zover in deze subsidieregeling niet anders is bepaald, zijn de begripsomschrijvingen en bepalingen van de Algemene Subsidieverordening (ASV) van toepassing.</text:p>
              </text:list-item>
              <text:list-item text:style-override="id1-3-2-2-2-3">
                <text:number> 2</text:number>
                <text:p text:style-name="al">Doelstelling van deze subsidie regeling is uitvoering geven aan één van de acties uit de Uitvoeringsagenda Wonen Leiden 2020-2023, namelijk te starten met een pilot voor de oprichting van een huurteam. Met dit huurteam wil het college bevorderen dat:</text:p>
                <text:list text:style-name="id1-3-2-2-2-3-3">
                  <text:list-item text:style-override="id1-3-2-2-2-3-3-1">
                    <text:number>a.</text:number>
                    <text:p text:style-name="al">Leidse huurders goed geïnformeerd zijn over hun rechten </text:p>
                  </text:list-item>
                  <text:list-item text:style-override="id1-3-2-2-2-3-3-2">
                    <text:number>b.</text:number>
                    <text:p text:style-name="al">Huurders in Leiden worden ondersteund bij problemen met hun verhuurder of met een bemiddelingsbureau;</text:p>
                  </text:list-item>
                  <text:list-item text:style-override="id1-3-2-2-2-3-3-3">
                    <text:number>c.</text:number>
                    <text:p text:style-name="al">De gemeente Leiden meer zicht krijgt op aard en omvang van misstanden op de Leidse huurmarkt en aanpak daarvan</text:p>
                  </text:list-item>
                </text:list>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Een subsidie wordt verstrekt voor de volgende activiteiten voor huurders in de gemeente Leiden, per doel gerangschikt: </text:p>
            <text:list text:style-name="id1-3-2-2-3-3">
              <text:list-item text:style-override="id1-3-2-2-3-3-1">
                <text:number>a.</text:number>
                <text:p text:style-name="al">
                <text:span text:style-name="nadrukvet">doel: Leidse huurders zijn goed geïnformeerd over hun rechten </text:span>
              </text:p>
                <text:list text:style-name="id1-3-2-2-3-3-1-3">
                  <text:list-item text:style-override="id1-3-2-2-3-3-1-3-1">
                    <text:number>•</text:number>
                    <text:p text:style-name="al">in samenwerking met de studenten van de afdeling Wonen en Overheid van de Rechtswinkel (RW) opnemen van een goed toegankelijke en zo volledig mogelijke lijst van veel voorkomende vragen en problemen met antwoorden op de website van de rechtswinkel alsmede voorbeeldbrieven;</text:p>
                  </text:list-item>
                  <text:list-item text:style-override="id1-3-2-2-3-3-1-3-2">
                    <text:number>•</text:number>
                    <text:p text:style-name="al">actieve bijdrage aan alle inspanningen om het bestaan en de mogelijkheden van een huurteam bekend te maken bij zoveel mogelijk huurders in Leiden met speciale aandacht voor moeilijk bereikbare groepen onder andere door middel van een bijdrage aan een nog op te stellen publiciteitsplan. Een van de elementen daarin is het aanschrijven van alle nieuwe huurders in Leiden. De onderdelen (flyers, etc.) van de bijdragen aan dit plan moeten meerdere jaren inzetbaar zijn.</text:p>
                  </text:list-item>
                </text:list>
              </text:list-item>
              <text:list-item text:style-override="id1-3-2-2-3-3-2">
                <text:number>b.</text:number>
                <text:p text:style-name="al">
                <text:span text:style-name="nadrukvet">doel: ondersteuning huurders bij problemen verhuurder of bemiddelingsbureau door middel van:</text:span>
              </text:p>
                <text:list text:style-name="id1-3-2-2-3-3-2-3">
                  <text:list-item text:style-override="id1-3-2-2-3-3-2-3-1">
                    <text:number>•</text:number>
                    <text:p text:style-name="al">ondersteuning bij correspondentie of bij gesprekken tussen huurder en verhuurder in aanvulling op de activiteiten van de RW;</text:p>
                  </text:list-item>
                  <text:list-item text:style-override="id1-3-2-2-3-3-2-3-2">
                    <text:number>•</text:number>
                    <text:p text:style-name="al">indien gewenst meekijken/ helpen bij advisering door de studenten van de RW over onterechte bepalingen in huur- en bemiddelingscontracten </text:p>
                  </text:list-item>
                  <text:list-item text:style-override="id1-3-2-2-3-3-2-3-3">
                    <text:number>•</text:number>
                    <text:p text:style-name="al">bemiddeling bij conflicten tussen huurder en verhuurders</text:p>
                  </text:list-item>
                  <text:list-item text:style-override="id1-3-2-2-3-3-2-3-4">
                    <text:number>•</text:number>
                    <text:p text:style-name="al">uitvoeren van woningopnames indien gewenst samen met een energiecoach: beschrijven en beoordelen van de feitelijke toestand in de woning op één of meer van de volgende thema’s: woongenot schadende gebreken, bouwkundige mogelijkheden (inclusief energiebesparing), kosten (huur en servicekosten) en veiligheid (brand, inbraak, gezondheid). Specifieke acties kunnen zijn:</text:p>
                    <text:list text:style-name="id1-3-2-2-3-3-2-3-4-3">
                      <text:list-item text:style-override="id1-3-2-2-3-3-2-3-4-3-1">
                        <text:number>•</text:number>
                        <text:p text:style-name="al">puntentelling maken</text:p>
                      </text:list-item>
                      <text:list-item text:style-override="id1-3-2-2-3-3-2-3-4-3-2">
                        <text:number>•</text:number>
                        <text:p text:style-name="al">rapport onderhoud maken, op foto’s vastleggen</text:p>
                      </text:list-item>
                      <text:list-item text:style-override="id1-3-2-2-3-3-2-3-4-3-3">
                        <text:number>•</text:number>
                        <text:p text:style-name="al">rapport opstellen over kansen voor energetische verbeteringen</text:p>
                      </text:list-item>
                      <text:list-item text:style-override="id1-3-2-2-3-3-2-3-4-3-4">
                        <text:number>•</text:number>
                        <text:p text:style-name="al">advies over maatregelen om de veiligheid te vergroten</text:p>
                      </text:list-item>
                      <text:list-item text:style-override="id1-3-2-2-3-3-2-3-4-3-5">
                        <text:number>•</text:number>
                        <text:p text:style-name="al">bij geconstateerde constructieve veiligheidsgebreken en brandonveiligheid melding hiervan maken bij het handhavingsteam van de gemeente: </text:p>
                      </text:list-item>
                    </text:list>
                  </text:list-item>
                  <text:list-item text:style-override="id1-3-2-2-3-3-2-3-5">
                    <text:number>•</text:number>
                    <text:p text:style-name="al">voeren van, of ondersteunen bij, procedures waaronder die bij de huurcommissies </text:p>
                  </text:list-item>
                  <text:list-item text:style-override="id1-3-2-2-3-3-2-3-6">
                    <text:number>•</text:number>
                    <text:p text:style-name="al">desgewenst betrekken van de studenten van de RW bij een vervolgtraject zoals een procedure bij de huurcommissie</text:p>
                  </text:list-item>
                  <text:list-item text:style-override="id1-3-2-2-3-3-2-3-7">
                    <text:number>•</text:number>
                    <text:p text:style-name="al">ondersteunen bij doorverwijzingen naar politie of team Handhaving van de gemeente.</text:p>
                  </text:list-item>
                </text:list>
              </text:list-item>
              <text:list-item text:style-override="id1-3-2-2-3-3-3">
                <text:number/>
                <text:p text:style-name="al">De aanpak is of wordt, al naar gelang de situatie, aangepast aan de geldende maatregelen gericht op de bestrijding van het coronavirus (bijvoorbeeld een al dan niet gedeeltelijke lockdown) of aan eventuele terughoudendheid onder huurders bij fysieke contacten.</text:p>
              </text:list-item>
            </text:list>
            <text:list text:style-name="id1-3-2-2-3-4">
              <text:list-item text:style-override="id1-3-2-2-3-4-1">
                <text:number>c.</text:number>
                <text:p text:style-name="al">
                <text:span text:style-name="nadrukvet">doel: inzicht in omvang en aard van misstanden op de verhuurmarkt van woningen</text:span>
              </text:p>
                <text:p text:style-name="al">Op basis van registratie van de aangemelde casus, de hulpvragen, de ondernomen activiteiten en de daarbij behaalde resultaten en verzorgen van periodieke rapportages. In deze rapportages kunnen bijvoorbeeld trends en ontwikkelingen worden gedeeld: in welke buurten vinden misstanden vooral plaats, of komen er verhuurders naar voren die stelselmatig de fout ingaan, etc.</text:p>
              </text:list-item>
            </text:list>
          </text:section>
          <text:section text:name="artikel_id1-3-2-2-4" text:style-name="artikel">
            <text:p text:style-name="artikel_kop_titel"><text:span text:style-name="artikel_kop_label">Artikel</text:span> <text:span text:style-name="artikel_kop_nr">4.</text:span> Jaarlijks subsidiebudget </text:p>
            <text:p text:style-name="al">Voor de te subsidiëren activiteiten is op jaarbasis een bedrag van maximaal 145.000 euro beschikbaar. De looptijd van de pilotperiode is twee jaar. Het eerste jaar van de pilot loopt van juni 2021 tot juni 2023.</text:p>
          </text:section>
          <text:section text:name="artikel_id1-3-2-2-5" text:style-name="artikel">
            <text:p text:style-name="artikel_kop_titel"><text:span text:style-name="artikel_kop_label">Artikel</text:span> <text:span text:style-name="artikel_kop_nr">5.</text:span> Voorwaarden aan de aanvrager</text:p>
            <text:p text:style-name="al">Subsidie kan uitsluitend worden aangevraagd door een rechtspersoon, zijnde een professioneel huurteam met ruime ervaring en deskundigheid op het terrein van de onder artikel 3 genoemde activiteiten gericht op ondersteuning van huurders. Voor de uitvoering van de pilot wordt de subsidie met één beschikking (verleningsbeschikking) verleend.</text:p>
          </text:section>
          <text:section text:name="artikel_id1-3-2-2-6" text:style-name="artikel">
            <text:p text:style-name="artikel_kop_titel"><text:span text:style-name="artikel_kop_label">Artikel</text:span> <text:span text:style-name="artikel_kop_nr">6.</text:span> Aanvraagtermijn</text:p>
            <text:p text:style-name="al">Een aanvraag voor subsidie moet uiterlijk op 8 april 2021 ingediend zijn.</text:p>
          </text:section>
          <text:section text:name="artikel_id1-3-2-2-7" text:style-name="artikel">
            <text:p text:style-name="artikel_kop_titel"><text:span text:style-name="artikel_kop_label">Artikel</text:span> <text:span text:style-name="artikel_kop_nr">7.</text:span> Voorwaarden aan de subsidieaanvraag</text:p>
            <text:p text:style-name="al">De subsidieaanvraag voldoet aan de volgende voorwaarden: </text:p>
            <text:list text:style-name="id1-3-2-2-7-3">
              <text:list-item text:style-override="id1-3-2-2-7-3-1">
                <text:number>1.</text:number>
                <text:p text:style-name="al">de aanvraag wordt schriftelijk en bij voorkeur digitaal ingediend bij het college van B&amp;W van de gemeente Leiden via het betreffende aanvraagformulier op de website van de gemeente <text:a xlink:href="http://www.leiden.nl/subsidies" xlink:type="simple"><text:span text:style-name="nadrukondlijn">www.leiden.nl/subsidies</text:span></text:a></text:p>
              </text:list-item>
              <text:list-item text:style-override="id1-3-2-2-7-3-2">
                <text:number>2.</text:number>
                <text:p text:style-name="al">de subsidieaanvraag gaat vergezeld van een activiteitenplan waarin in ieder geval het volgende is vermeld: </text:p>
                <text:list text:style-name="id1-3-2-2-7-3-2-3">
                  <text:list-item text:style-override="id1-3-2-2-7-3-2-3-1">
                    <text:number>a.</text:number>
                    <text:p text:style-name="al">de manier waarop de activiteiten bijdragen aan het behalen van de doelstellingen;</text:p>
                  </text:list-item>
                  <text:list-item text:style-override="id1-3-2-2-7-3-2-3-2">
                    <text:number>b.</text:number>
                    <text:p text:style-name="al">de doelgroepen en de manier waarop en de mate waarin de aanvrager de verschillende doelgroepen wil bereiken;</text:p>
                  </text:list-item>
                  <text:list-item text:style-override="id1-3-2-2-7-3-2-3-3">
                    <text:number>c.</text:number>
                    <text:p text:style-name="al">een visie op de benodigde samenwerkingspartners zowel gemeentelijke afdelingen als andere partijen die van belang zijn voor het bereiken en ondersteunen van huurders in Leiden, in het bijzonder de manier waarop wordt samengewerkt en afgestemd met de afdeling Wonen en Overheid van de Leidse Rechtswinkel en de energiecoaches/ medewerkers duurzaamheid van de gemeente Leiden;</text:p>
                  </text:list-item>
                </text:list>
              </text:list-item>
              <text:list-item text:style-override="id1-3-2-2-7-3-3">
                <text:number>3.</text:number>
                <text:p text:style-name="al">een start van de activiteiten bij voorkeur in de loop van juni 2021;</text:p>
              </text:list-item>
              <text:list-item text:style-override="id1-3-2-2-7-3-4">
                <text:number>4.</text:number>
                <text:p text:style-name="al">de aanvraag gaat vergezeld van een sluitende begroting met inkomsten en uitgaven met, als dat van toepassing is, opgave van medefinanciering en eventuele bijdrage(n) van derden. </text:p>
              </text:list-item>
            </text:list>
          </text:section>
          <text:section text:name="artikel_id1-3-2-2-8" text:style-name="artikel">
            <text:p text:style-name="artikel_kop_titel"><text:span text:style-name="artikel_kop_label">Artikel</text:span> <text:span text:style-name="artikel_kop_nr">8.</text:span> Beoordeling en besluitvorming subsidieaanvraag </text:p>
            <text:list text:style-name="id1-3-2-2-8-2">
              <text:list-item text:style-override="id1-3-2-2-8-2-1">
                <text:number>1.</text:number>
                <text:p text:style-name="al">Tijdige en volledige subsidieaanvragen die voldoen aan de voorwaarden van de artikelen 5 (voorwaarden aanvrager) en 7 (= voorwaarden aan de aanvraag) worden inhoudelijk beoordeeld aan de hand van de hieronder genoemde criteria en aandachtpunten. </text:p>
              </text:list-item>
              <text:list-item text:style-override="id1-3-2-2-8-2-2">
                <text:number>2.</text:number>
                <text:p text:style-name="al">Beoordelingskader en methodiek</text:p>
                <text:list text:style-name="id1-3-2-2-8-2-2-3">
                  <text:list-item text:style-override="id1-3-2-2-8-2-2-3-1">
                    <text:number>a.</text:number>
                    <text:p text:style-name="al">
                    <text:span text:style-name="nadrukvet">
                      <text:span text:style-name="nadrukcur">Kwaliteit</text:span>
                    </text:span>
                  </text:p>
                    <text:list text:style-name="id1-3-2-2-8-2-2-3-1-3">
                      <text:list-item text:style-override="id1-3-2-2-8-2-2-3-1-3-1">
                        <text:number>i.</text:number>
                        <text:p text:style-name="al">de mate waarin de activiteiten bijdragen aan de realisatie van alle doelstellingen:</text:p>
                        <text:list text:style-name="id1-3-2-2-8-2-2-3-1-3-1-3">
                          <text:list-item text:style-override="id1-3-2-2-8-2-2-3-1-3-1-3-1">
                            <text:number>•</text:number>
                            <text:p text:style-name="al">het verbeteren van de informatiepositie van huurders;</text:p>
                          </text:list-item>
                          <text:list-item text:style-override="id1-3-2-2-8-2-2-3-1-3-1-3-2">
                            <text:number>•</text:number>
                            <text:p text:style-name="al">huurders ondersteunen bij problemen met verhuurders of bemiddelingsbureaus;</text:p>
                          </text:list-item>
                          <text:list-item text:style-override="id1-3-2-2-8-2-2-3-1-3-1-3-3">
                            <text:number>•</text:number>
                            <text:p text:style-name="al">inzicht bieden in aard en omvang van misstanden bij de verhuur van woningen en kamers;</text:p>
                          </text:list-item>
                        </text:list>
                      </text:list-item>
                    </text:list>
                  </text:list-item>
                  <text:list-item text:style-override="id1-3-2-2-8-2-2-3-2">
                    <text:number/>
                    <text:p text:style-name="al">Hoe meer deze daaraan bijdragen, hoe hoger de score.</text:p>
                    <text:p text:style-name="al"/>
                  </text:list-item>
                  <text:list-item text:style-override="id1-3-2-2-8-2-2-3-3">
                    <text:number/>
                    <text:p text:style-name="al">U geeft een beschrijving van maximaal 800 woorden waarin u in elk geval ingaat op:</text:p>
                    <text:list text:style-name="id1-3-2-2-8-2-2-3-3-3">
                      <text:list-item text:style-override="id1-3-2-2-8-2-2-3-3-3-1">
                        <text:number>-</text:number>
                        <text:p text:style-name="al">de strategie en methodiek die u voor ogen hebt t.a.v. het overzicht van huurteam activiteiten (en eventuele aanvullingen op het activiteitenoverzicht);</text:p>
                      </text:list-item>
                      <text:list-item text:style-override="id1-3-2-2-8-2-2-3-3-3-2">
                        <text:number>-</text:number>
                        <text:p text:style-name="al">uw ervaringen bij het ondersteunen en informeren van huurders op het gebied van civiel recht/ huurrecht;</text:p>
                      </text:list-item>
                      <text:list-item text:style-override="id1-3-2-2-8-2-2-3-3-3-3">
                        <text:number>-</text:number>
                        <text:p text:style-name="al">een praktijkvoorbeeld van een complexe casus t.a.v. huurdersondersteuning en hoe u met deze casus bent omgegaan;</text:p>
                      </text:list-item>
                      <text:list-item text:style-override="id1-3-2-2-8-2-2-3-3-3-4">
                        <text:number>-</text:number>
                        <text:p text:style-name="al">de wijze waarop u uw werkwijze in het verleden heeft geëvalueerd en welke aanpassingen daaruit zijn voortgekomen.</text:p>
                      </text:list-item>
                    </text:list>
                  </text:list-item>
                </text:list>
              </text:list-item>
              <text:list-item text:style-override="id1-3-2-2-8-2-3">
                <text:number/>
                <text:p text:style-name="al">Hoe meer SMART (specifiek, meetbaar, acceptabel, realistisch en tijdgebonden) de beschrijving geformuleerd is, hoe hoger de score.</text:p>
                <text:list text:style-name="id1-3-2-2-8-2-3-3">
                  <text:list-item text:style-override="id1-3-2-2-8-2-3-3-1">
                    <text:number>b.</text:number>
                    <text:p text:style-name="al">
                    <text:span text:style-name="nadrukvet">Bereik doelgroepen</text:span>
                  </text:p>
                    <text:list text:style-name="id1-3-2-2-8-2-3-3-1-3">
                      <text:list-item text:style-override="id1-3-2-2-8-2-3-3-1-3-1">
                        <text:number>ii.</text:number>
                        <text:p text:style-name="al">de activiteit is erop gericht om zoveel mogelijk mensen uit de doelgroep Leidse huurders (van woningen en van zelfstandige als onzelfstandige kamers) te bereiken. Hoe meer mensen binnen de doelgroep bereikt worden met de activiteiten, hoe hoger de score. Dat geldt ook en vooral voor bereiken en ondersteunen van huurders die moeilijk te bereiken zijn omdat zij de Nederlandse taal niet goed beheersen of minder zelfredzaam zijn, etc. in aanvulling op, en in samenwerking met de communicatieactiviteiten, van de gemeente.</text:p>
                      </text:list-item>
                    </text:list>
                  </text:list-item>
                  <text:list-item text:style-override="id1-3-2-2-8-2-3-3-2">
                    <text:number/>
                    <text:p text:style-name="al">U geeft een beschrijving van maximaal 600 woorden waarin u in elk geval ingaat op:</text:p>
                    <text:list text:style-name="id1-3-2-2-8-2-3-3-2-3">
                      <text:list-item text:style-override="id1-3-2-2-8-2-3-3-2-3-1">
                        <text:number>-</text:number>
                        <text:p text:style-name="al">de strategie die u wilt toepassen om Leidse huurders actief te bereiken, en in het bijzonder de minder zelfredzame huurder die vaak ook moeilijker te bereiken is;</text:p>
                      </text:list-item>
                      <text:list-item text:style-override="id1-3-2-2-8-2-3-3-2-3-2">
                        <text:number>-</text:number>
                        <text:p text:style-name="al">de wijze waarop u de bekendheid en zichtbaarheid van het huurteam wilt vergroten voor de Leidse huurder;</text:p>
                      </text:list-item>
                      <text:list-item text:style-override="id1-3-2-2-8-2-3-3-2-3-3">
                        <text:number>-</text:number>
                        <text:p text:style-name="al">een beschrijving van de communicatiemiddelen die u ten behoeve van dit doel wilt inzetten;</text:p>
                      </text:list-item>
                      <text:list-item text:style-override="id1-3-2-2-8-2-3-3-2-3-4">
                        <text:number>-</text:number>
                        <text:p text:style-name="al">het aantal Leidse huurders dat u denkt actief te kunnen bereiken.</text:p>
                      </text:list-item>
                    </text:list>
                  </text:list-item>
                </text:list>
              </text:list-item>
              <text:list-item text:style-override="id1-3-2-2-8-2-4">
                <text:number/>
                <text:p text:style-name="al">Hoe meer SMART (specifiek, meetbaar, acceptabel, realistisch en tijdgebonden) de beschrijving geformuleerd is, hoe hoger de score.</text:p>
                <text:list text:style-name="id1-3-2-2-8-2-4-3">
                  <text:list-item text:style-override="id1-3-2-2-8-2-4-3-1">
                    <text:number>c.</text:number>
                    <text:p text:style-name="al">
                    <text:span text:style-name="nadrukvet">Samenwerking met andere organisaties</text:span>
                  </text:p>
                    <text:list text:style-name="id1-3-2-2-8-2-4-3-1-3">
                      <text:list-item text:style-override="id1-3-2-2-8-2-4-3-1-3-1">
                        <text:number>iii.</text:number>
                        <text:p text:style-name="al">de wijze waarop wordt samengewerkt en afgestemd met andere organisaties binnen de gemeente Leiden en de variëteit daarin, waaronder in het bijzonder de bovengenoemde afdeling Wonen en Overheid van de Rechtswinkel en de Leidse energiecoaches.</text:p>
                      </text:list-item>
                    </text:list>
                  </text:list-item>
                  <text:list-item text:style-override="id1-3-2-2-8-2-4-3-2">
                    <text:number/>
                    <text:p text:style-name="al">U geeft een beschrijving van maximaal 400 woorden waarin u in elk geval ingaat op:</text:p>
                    <text:list text:style-name="id1-3-2-2-8-2-4-3-2-3">
                      <text:list-item text:style-override="id1-3-2-2-8-2-4-3-2-3-1">
                        <text:number>-</text:number>
                        <text:p text:style-name="al">uw visie op de samenwerking met de gemeente en overige organisaties die betrokken zijn bij het huurteam;</text:p>
                      </text:list-item>
                      <text:list-item text:style-override="id1-3-2-2-8-2-4-3-2-3-2">
                        <text:number>-</text:number>
                        <text:p text:style-name="al">ervaringen met de samenwerking met studenten en stagiaires;</text:p>
                      </text:list-item>
                      <text:list-item text:style-override="id1-3-2-2-8-2-4-3-2-3-3">
                        <text:number>-</text:number>
                        <text:p text:style-name="al">de wijze waarop u de resultaten van uw activiteiten zult rapporteren en evalueren (door middel van prestatie-indicatoren);</text:p>
                      </text:list-item>
                    </text:list>
                  </text:list-item>
                </text:list>
              </text:list-item>
              <text:list-item text:style-override="id1-3-2-2-8-2-5">
                <text:number/>
                <text:p text:style-name="al">Hoe meer SMART (specifiek, meetbaar, acceptabel, realistisch en tijdgebonden) de beschrijving geformuleerd is, hoe hoger de score.</text:p>
                <text:p text:style-name="al"/>
                <text:p text:style-name="al">
                <text:span text:style-name="nadrukvet">Beoordelingsmethodiek</text:span>
              </text:p>
                <text:p text:style-name="al">De beoordelingsmethodiek in deze subsidietender is de gewogen factormethode. Deze methode werkt als volgt: De scores voor de toetsingscriteria worden beoordeeld aan de hand van een kwalitatieve scoretabel. De score op de toetsingscriteria wordt vermenigvuldigd met het maximaal aantal punten dat behaald kan worden voor het betreffende toetsingscriteria. Het project met de hoogste scores van alle criteria opgeteld is het plan met de beste kwaliteit en is het project met rangordenummer een.</text:p>
                <text:p text:style-name="al"/>
                <text:p text:style-name="al">Aan de hand van de verschillende sub-criteria wordt een waardering gegeven aan elke afzonderlijke beoordelingscriterium: zeer goed, goed, voldoende, matig en onvoldoende. Aan elke waardering is een percentage gekoppeld, respectievelijk 100%, 75%, 50%, 25% en 0%. Dit percentage wordt vervolgens verrekend met het maximaal te behalen aantal punten per categorie om uit te komen op een puntenaantal voor elk afzonderlijk categorie.</text:p>
                <text:p text:style-name="al"/>
                <text:p><draw:frame draw:style-name="lidiv"><draw:text-box ofo:max-width="15.3cm" ofo:min-height="1cm" ofo:min-width="5cm"><text:section text:name="table_id1-3-2-2-8-2-5-9" text:style-name="table"><text:p text:style-name="table_top"/>
                <table:table table:style-name="tgroup">
                  <table:table-column table:style-name="id1-3-2-2-8-2-5-9-1-1"/>
                  <table:table-column table:style-name="id1-3-2-2-8-2-5-9-1-2"/>
                  <table:table-column table:style-name="id1-3-2-2-8-2-5-9-1-3"/>
                  
                    <table:table-row table:style-name="row">
                      <table:table-cell table:style-name="cell_frame_all" table:number-rows-spanned="1" table:number-columns-spanned="1">
                        <text:p text:style-name="table_al">De gemeente hanteert de volgende beoordelingscriteria:</text:p>
                      </table:table-cell>
                      <table:table-cell table:style-name="cell_frame_all" table:number-rows-spanned="1" table:number-columns-spanned="1">
                        <text:p text:style-name="table_al">Maximaal te behalen aantal punten:</text:p>
                      </table:table-cell>
                      <table:table-cell table:style-name="cell_frame_all" table:number-rows-spanned="1" table:number-columns-spanned="1">
                        <text:p text:style-name="table_al">Behaalde punten:</text:p>
                      </table:table-cell>
                    </table:table-row>
                    <table:table-row table:style-name="row">
                      <table:table-cell table:style-name="cell_frame_all" table:number-rows-spanned="1" table:number-columns-spanned="1">
                        <text:p text:style-name="table_al">Beoordelingscriterium 1: kwaliteit</text:p>
                        <text:p text:style-name="table_al">sub-criteria</text:p>
                        <text:list text:style-name="id1-3-2-2-8-2-5-9-1-4-2-1-3">
                          <text:list-item text:style-override="id1-3-2-2-8-2-5-9-1-4-2-1-3-1"><text:number>•</text:number><text:p text:style-name="table_al">activiteitenplan</text:p></text:list-item>
                          <text:list-item text:style-override="id1-3-2-2-8-2-5-9-1-4-2-1-3-2"><text:number>•</text:number><text:p text:style-name="table_al">eerdere ervaringen bij huurdersondersteuning</text:p></text:list-item>
                          <text:list-item text:style-override="id1-3-2-2-8-2-5-9-1-4-2-1-3-3"><text:number>•</text:number><text:p text:style-name="table_al">handelswijze complexe casus</text:p></text:list-item>
                          <text:list-item text:style-override="id1-3-2-2-8-2-5-9-1-4-2-1-3-4"><text:number>•</text:number><text:p text:style-name="table_al">evaluatie</text:p></text:list-item>
                        </text:list>
                      </table:table-cell>
                      <table:table-cell table:style-name="cell_frame_all" table:number-rows-spanned="1" table:number-columns-spanned="1">
                        <text:p text:style-name="table_al">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oordelingscriterium 2: bereik doelgroepen</text:p>
                        <text:p text:style-name="table_al">sub-criteria</text:p>
                        <text:list text:style-name="id1-3-2-2-8-2-5-9-1-4-3-1-3">
                          <text:list-item text:style-override="id1-3-2-2-8-2-5-9-1-4-3-1-3-1"><text:number>•</text:number><text:p text:style-name="table_al">bereik totaal aantal</text:p></text:list-item>
                          <text:list-item text:style-override="id1-3-2-2-8-2-5-9-1-4-3-1-3-2"><text:number>•</text:number><text:p text:style-name="table_al">strategie actief bereiken huurders </text:p></text:list-item>
                          <text:list-item text:style-override="id1-3-2-2-8-2-5-9-1-4-3-1-3-3"><text:number>•</text:number><text:p text:style-name="table_al">vergroten naamsbekendheid</text:p></text:list-item>
                          <text:list-item text:style-override="id1-3-2-2-8-2-5-9-1-4-3-1-3-4"><text:number>•</text:number><text:p text:style-name="table_al">inzet communicatiemiddelen</text:p></text:list-item>
                        </text:list>
                      </table:table-cell>
                      <table:table-cell table:style-name="cell_frame_all" table:number-rows-spanned="1" table:number-columns-spanned="1">
                        <text:p text:style-name="table_al">2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oordelingscriterium 3: samenwerking met andere organisaties</text:p>
                        <text:p text:style-name="table_al">sub-criteria</text:p>
                        <text:list text:style-name="id1-3-2-2-8-2-5-9-1-4-4-1-3">
                          <text:list-item text:style-override="id1-3-2-2-8-2-5-9-1-4-4-1-3-1"><text:number>•</text:number><text:p text:style-name="table_al">visie op samenwerking</text:p></text:list-item>
                          <text:list-item text:style-override="id1-3-2-2-8-2-5-9-1-4-4-1-3-2"><text:number>•</text:number><text:p text:style-name="table_al">ervaringen met studenten/stagiaires</text:p></text:list-item>
                          <text:list-item text:style-override="id1-3-2-2-8-2-5-9-1-4-4-1-3-3"><text:number>•</text:number><text:p text:style-name="table_al">rapporteren en evalueren van resultaten</text:p></text:list-item>
                        </text:list>
                      </table:table-cell>
                      <table:table-cell table:style-name="cell_frame_all" table:number-rows-spanned="1" table:number-columns-spanned="1">
                        <text:p text:style-name="table_al">1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oting</text:p>
                        <text:list text:style-name="id1-3-2-2-8-2-5-9-1-4-5-1-2">
                          <text:list-item text:style-override="id1-3-2-2-8-2-5-9-1-4-5-1-2-1"><text:number>•</text:number><text:p text:style-name="table_al">verhouding aantal activiteiten gevraagde subsidie</text:p></text:list-item>
                        </text:list>
                      </table:table-cell>
                      <table:table-cell table:style-name="cell_frame_all" table:number-rows-spanned="1" table:number-columns-spanned="1">
                        <text:p text:style-name="table_al">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000</text:p>
                      </table:table-cell>
                      <table:table-cell table:style-name="cell_frame_all" table:number-rows-spanned="1" table:number-columns-spanned="1"/>
                    </table:table-row>
                  
                </table:table>
              <text:p text:style-name="table_bottom"/></text:section></draw:text-box></draw:frame></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 1.</text:number>
                <text:p text:style-name="al"> De subsidie wordt verleend aan de aanvrager die het beste scoort, op basis van de rangorde van het subsidietendersysteem/volgens de beoordelingssystematiek als bedoeld in artikel 8 van deze regeling. </text:p>
              </text:list-item>
              <text:list-item text:style-override="id1-3-2-2-9-3">
                <text:number> 2.</text:number>
                <text:p text:style-name="al"> Alle overige aanvragers ontvangen een afwijzende beschikking. </text:p>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beslist binnen 8 weken na de sluiting van de indieningstermijn over het al dan niet toekennen van de subsidieaanvraag.</text:p>
          </text:section>
          <text:section text:name="artikel_id1-3-2-2-11" text:style-name="artikel">
            <text:p text:style-name="artikel_kop_titel"><text:span text:style-name="artikel_kop_label">Artikel</text:span> <text:span text:style-name="artikel_kop_nr">11.</text:span> Verplichtingen van de subsidieontvanger</text:p>
            <text:list text:style-name="id1-3-2-2-11-2">
              <text:list-item text:style-override="id1-3-2-2-11-2">
                <text:number> 1. </text:number>
                <text:p text:style-name="al">Aan de subsidieontvanger zijn de volgende verplichtingen opgelegd:</text:p>
                <text:list text:style-name="id1-3-2-2-11-2-3">
                  <text:list-item text:style-override="id1-3-2-2-11-2-3-1">
                    <text:number>a.</text:number>
                    <text:p text:style-name="al">samenwerking met de Leidse Rechtswinkel;</text:p>
                  </text:list-item>
                  <text:list-item text:style-override="id1-3-2-2-11-2-3-2">
                    <text:number>b.</text:number>
                    <text:p text:style-name="al">de activiteiten uit te voeren overeenkomstig de bij de subsidieaanvraag verstrekte gegevens;</text:p>
                  </text:list-item>
                  <text:list-item text:style-override="id1-3-2-2-11-2-3-3">
                    <text:number>c.</text:number>
                    <text:p text:style-name="al">de opzet en resultaten van het project worden actief te delen met de gemeente en anderen indien deze daarom vragen;</text:p>
                  </text:list-item>
                  <text:list-item text:style-override="id1-3-2-2-11-2-3-4">
                    <text:number>d.</text:number>
                    <text:p text:style-name="al">een inhoudelijke en financiële verantwoording van de subsidie na afloop van de subsidieperiode te overleggen aan de gemeente Leiden. </text:p>
                  </text:list-item>
                </text:list>
              </text:list-item>
            </text:list>
          </text:section>
          <text:section text:name="artikel_id1-3-2-2-12" text:style-name="artikel">
            <text:p text:style-name="artikel_kop_titel"><text:span text:style-name="artikel_kop_label">Artikel</text:span> <text:span text:style-name="artikel_kop_nr">12.</text:span> Hardheidsclausule </text:p>
            <text:p text:style-name="al">Het college kan, in bijzondere gevallen, één of meer bepalingen van deze subsidieregeling buiten toepassing laten of daarvan afwijken.</text:p>
          </text:section>
          <text:section text:name="artikel_id1-3-2-2-13" text:style-name="artikel">
            <text:p text:style-name="artikel_kop_titel"><text:span text:style-name="artikel_kop_label">Artikel</text:span> <text:span text:style-name="artikel_kop_nr">13.</text:span> Inwerkingtreding en looptijd</text:p>
            <text:p text:style-name="al">Deze regeling treedt in werking op de dag na die van zijn bekendmaking en vervalt per 1 juli 2023. </text:p>
          </text:section>
          <text:section text:name="artikel_id1-3-2-2-14" text:style-name="artikel">
            <text:p text:style-name="artikel_kop_titel"><text:span text:style-name="artikel_kop_label">Artikel</text:span> <text:span text:style-name="artikel_kop_nr">14.</text:span> Citeertitel</text:p>
            <text:p text:style-name="al">Deze subsidieregeling kan worden aangehaald als: ‘Subsidieregeling pilot ondersteuning huurders Leiden 2021-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249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9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9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Huisvesting | Organisatie en beleid</meta:user-defined>
    <meta:user-defined meta:name="OVERHEID.TaxonomieBeleidsagenda/OVERHEID.category">Financiën | Organisatie en beleid</meta:user-defined>
    <meta:user-defined meta:name="DC.source">artikel 160 van de Gemeentewet]|[1.0:c:BWBR0005416&amp;artikel=160&amp;g=2021-01-01</meta:user-defined>
    <meta:user-defined meta:name="DC.source">https://decentrale.regelgeving.overheid.nl/cvdr/xhtmloutput/Historie/Leiden/647544/CVDR647544_1.html</meta:user-defined>
    <meta:user-defined meta:name="OVERHEIDop.referentienummer">21.0080</meta:user-defined>
    <meta:user-defined meta:name="DCTERMS.alternative">Subsidieregeling pilot ondersteuning huurders Leiden 2021-2023</meta:user-defined>
    <dc:language>nl</dc:language>
    <meta:user-defined meta:name="OVERHEID.Gemeente/DC.spatial">Leiden</meta:user-defined>
    <meta:user-defined meta:name="DC.title">Besluit van het college van de burgermeester en wethouders van de gemeente Leiden houdende regels omtrent de pilot ondersteuning voor de Leidse huurders (Subsidieregeling pilot ondersteuning huurders Leiden 2021-2023)</meta:user-defined>
    <meta:user-defined meta:name="DCTERMS.W3CDTF/DCTERMS.available">2021-03-01</meta:user-defined>
    <meta:user-defined meta:name="DCTERMS.W3CDTF/OVERHEIDop.jaargang">2021</meta:user-defined>
    <meta:user-defined meta:name="OVERHEIDop.publicationIssue">62491</meta:user-defined>
    <meta:user-defined meta:name="OVERHEIDop.betreftRegeling">CVDR654822_1</meta:user-defined>
    <meta:user-defined meta:name="xs:date/OVERHEIDop.startdatum">2021-03-02</meta:user-defined>
    <meta:user-defined meta:name="xs:date/OVERHEIDop.einddatum">2023-07-01</meta:user-defined>
    <meta:user-defined meta:name="OVERHEIDop.GmbID/DC.identifier">gmb-2021-62491</meta:user-defined>
    <meta:user-defined meta:name="OVERHEIDop.versieInformatie"/>
  </office:meta>
</office:document-meta>
</file>