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p;W Besluit inwerkingtreding artikel 6, lid 9 van de ‘Huisvestingsverordening 2020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on en Breugel;</text:p>
            <text:p text:style-name="al"/>
            <text:p text:style-name="al">Gelet op het besluit van de gemeenteraad van 19 december 2019 waarin de ‘Huisvestingsverordening Son en Breugel 2020-2023’ is vastgesteld, </text:p>
            <text:p text:style-name="al"/>
            <text:p text:style-name="al">Gelet op de uitgestelde inwerkingtreding van artikel 6 lid 9, welk artikel luidt als: </text:p>
            <text:p text:style-name="al">Een positieve beschikking op een verzoek tot indeling in een of meerdere urgentiecategorieën geeft recht op een passende woning binnen het Stedelijk Gebied Eindhoven binnen zes maanden na afgifte van de beschikking. </text:p>
            <text:p text:style-name="al">De urgent-woningzoekende krijgt de mogelijkheid zelf te reageren op het woningaanbod, tenzij:</text:p>
            <text:p text:style-name="al">1° sprake is van de urgentiecategorieën als bedoeld in artikel 5 lid 4 onder a of artikel 5 lid 5 onder a;</text:p>
            <text:p text:style-name="al">2° dit naar het oordeel van de desbetreffende woningcorporatie onwenselijk is vanuit het door de corporatie gehanteerde beleid;</text:p>
            <text:p text:style-name="al">3° 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p text:style-name="al"/>
            <text:p text:style-name="al">Gelet op de bevoegdheid van burgemeester en wethouders om het moment van inwerkingtreding van artikel 6 lid 9 te bepalen, geregeld in artikel 16 welk luidt als: </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text:p>
            <text:p text:style-name="al"/>
            <text:p text:style-name="al">Gelet op het nu ingericht zijn van het woonruimteverdeelsysteem voor de praktische uitwerking van artikel 6, lid 9,</text:p>
            <text:p text:style-name="al">
            <text:span text:style-name="nadrukvet"/>
          </text:p>
            <text:p text:style-name="al">
            <text:span text:style-name="nadrukvet">besluiten :</text:span>
          </text:p>
            <text:p text:style-name="al"/>
            <text:p text:style-name="al">om artikel 6, lid 9 van de ‘Huisvestingsverordening 2020-2023’ in werking te laten treden op 1 maart 2021. </text:p>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text:span></text:p>
            <text:p><text:span text:style-name="functie">van de gemeente Son en Breugel d.d. 23 februari 2021</text:span></text:p>
            <text:p><text:span text:style-name="functie"/></text:p>
            <text:p><text:span text:style-name="functie">Burgemeester en wethouders van Son en Breugel,</text:span></text:p>
            <text:p><text:span text:style-name="functie"/></text:p>
            <text:p><text:span text:style-name="functie">Rien Schalkx Hans Gaillar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47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Huisvesting | Organisatie en beleid</meta:user-defined>
    <meta:user-defined meta:name="DC.source">https://decentrale.regelgeving.overheid.nl/cvdr/xhtmloutput/Historie/Son%20en%20Breugel/633808/CVDR633808_1.html</meta:user-defined>
    <meta:user-defined meta:name="OVERHEIDop.referentienummer">21.970</meta:user-defined>
    <dc:language>nl</dc:language>
    <meta:user-defined meta:name="OVERHEID.Gemeente/DC.spatial">Son en Breugel</meta:user-defined>
    <meta:user-defined meta:name="DC.title">B&amp;W Besluit inwerkingtreding artikel 6, lid 9 van de ‘Huisvestingsverordening 2020 – 2023’</meta:user-defined>
    <meta:user-defined meta:name="DCTERMS.W3CDTF/DCTERMS.available">2021-03-01</meta:user-defined>
    <meta:user-defined meta:name="DCTERMS.W3CDTF/OVERHEIDop.jaargang">2021</meta:user-defined>
    <meta:user-defined meta:name="OVERHEIDop.publicationIssue">62470</meta:user-defined>
    <meta:user-defined meta:name="OVERHEIDop.betreftRegeling">CVDR654818_1</meta:user-defined>
    <meta:user-defined meta:name="xs:date/OVERHEIDop.startdatum">2021-03-01</meta:user-defined>
    <meta:user-defined meta:name="OVERHEIDop.GmbID/DC.identifier">gmb-2021-62470</meta:user-defined>
    <meta:user-defined meta:name="OVERHEIDop.versieInformatie"/>
  </office:meta>
</office:document-meta>
</file>